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office:automatic-styles>
  <office:body>
    <office:text>
      <text:p text:style-name="P1"><text:span text:style-name="T1">NACRT ZAKONA O ARHIVSKOJ GRA</text:span><text:span text:style-name="T2">ĐI I ARHIVSKOJ DELATNOSTI - Tekst propisa</text:span></text:p>
      <text:p text:style-name="P1"><text:span text:style-name="T2"/></text:p>
      <text:p text:style-name="P1"><text:span text:style-name="T2">NACRT ZAKONA O ARHIVSKOJ GRAĐI I ARHIVSKOJ DELATNOSTI</text:span></text:p>
      <text:p text:style-name="P1"><text:span text:style-name="T2"/></text:p>
      <text:p text:style-name="P1"><text:span text:style-name="T2">I. OSNOVNE ODREDBE</text:span></text:p>
      <text:p text:style-name="P1"><text:span text:style-name="T2"/></text:p>
      <text:p text:style-name="P1"><text:span text:style-name="T2">Predmet Zakona</text:span></text:p>
      <text:p text:style-name="P1"><text:span text:style-name="T2"/></text:p>
      <text:p text:style-name="P1"><text:span text:style-name="T2">Član 1.</text:span></text:p>
      <text:p text:style-name="P1"><text:span text:style-name="T2"/></text:p>
      <text:p text:style-name="P1"><text:span text:style-name="T2">Ovim zakonom uređuje se sistem zaštite arhivske građe i dokumentarnog materijala, uslovi i način korišćenja arhivske građe, organizacija, nadležnost i delatnost arhiva u Republici Srbiji.</text:span></text:p>
      <text:p text:style-name="P1"><text:span text:style-name="T2"/></text:p>
      <text:p text:style-name="P1"><text:span text:style-name="T2">Termini i definicije</text:span></text:p>
      <text:p text:style-name="P1"><text:span text:style-name="T2"/></text:p>
      <text:p text:style-name="P1"><text:span text:style-name="T2">Član 2.</text:span></text:p>
      <text:p text:style-name="P1"><text:span text:style-name="T2"/></text:p>
      <text:p text:style-name="P1"><text:span text:style-name="T2">Pojmovi upotrebljeni u ovom zakonu imaju sledeće značenje:</text:span></text:p>
      <text:p text:style-name="P1"><text:span text:style-name="T2"/></text:p>
      <text:p text:style-name="P1"><text:span text:style-name="T2">1) Arhivska delatnost zaštite arhivske građe i dokumentarnog materijala obuhvata: istraživanje, pronalaženje i evidentiranje; prikupljanje, preuzimanje, čuvanje i stručno održavanje arhivske građe; proučavanje, sređivanje i obradu arhivske građe; izradu informativnih sredstava, vrednovanje i kategorizaciju, korišćenje, izlaganje i objavljivanje arhivske građe; nadzor nad čuvanjem i zaštitom arhivske građe i dokumentarnog materijala koji se nalazi van arhiva i druge poslove utvrđene ovim zakonom.</text:span></text:p>
      <text:p text:style-name="P1"><text:span text:style-name="T2"/></text:p>
      <text:p text:style-name="P1"><text:span text:style-name="T2">2) Javni arhiv je ustanova zaštite koja obavlja arhivsku delatnost.</text:span></text:p>
      <text:p text:style-name="P1"><text:span text:style-name="T2"/></text:p>
      <text:p text:style-name="P1"><text:span text:style-name="T2">3) Arhivska građa je izvorni, a u nedostatku izvornog, i svaki reprodukovani oblik dokumenta ili zapisa koji su nastali radom i delovanjem državnih organa i organizacija, organa jedinica teritorijalne autonomije i lokalne samouprave, ustanova, javnih preduzeća, imalaca javnih ovlašćenja, privrednih društava, preduzetnika, lica koja obavljaju registrovanu delatnost, verskih zajednica, kao i drugih pravnih ili fizičkih lica, a od trajnog su značaja za kulturu, umetnost, nauku, prosvetu i druge društvene oblasti, bez obzira na to kada i gde su nastali, i da li se nalaze u ustanovama zaštite kulturnih dobara ili van njih, i bez obzira na oblik i nosač zapisa na kome su sačuvani;</text:span></text:p>
      <text:p text:style-name="P1"><text:span text:style-name="T2"/></text:p>
      <text:p text:style-name="P1"><text:span text:style-name="T2">4) Arhivska građa u elektronskom obliku je arhivska građa koja je izvorno nastala u elektronskom obliku.</text:span></text:p>
      <text:p text:style-name="P1"><text:span text:style-name="T2"/></text:p>
      <text:p text:style-name="P1"><text:span text:style-name="T2">5) Dokumentarni materijal predstavlja celinu dokumenata ili zapisa nastalih ili primljenih delovanjem i radom subjekata iz tačke 3) ovog stava, u izvornom ili reprodukovanom obliku dokumenta, bez obzira na formu i format beleženja, kao i propisane evidencije o njemu.</text:span></text:p>
      <text:p text:style-name="P1"><text:span text:style-name="T2"/></text:p>
      <text:p text:style-name="P1"><text:span text:style-name="T2">Dokumentarni materijal smatra se arhivskom građom u nastajanju i uživa zaštitu u skladu s odredbama ovog zakona.</text:span></text:p>
      <text:p text:style-name="P1"><text:span text:style-name="T2"/></text:p>
      <text:p text:style-name="P1"><text:span text:style-name="T2">6) Dokumentarni materijal u elektronskom obliku je dokumentarni materijal koji je izvorno nastao u elektronskom obliku.</text:span></text:p>
      <text:p text:style-name="P1"><text:span text:style-name="T2"/></text:p>
      <text:p text:style-name="P1"><text:span text:style-name="T2">7) Dokument je zapis bilo koje vrste, oblika i tehnike izrade, koji sadržajem, kontekstom i strukturom pruža dokaz o aktivnosti koju pravno ili fizičko lice preduzima, obavlja ili zaključuje tokom svoje delatnosti ili lične aktivnosti.<text:s text:c="7"/></text:span></text:p>
      <text:p text:style-name="P1"><text:span text:style-name="T2"/></text:p>
      <text:p text:style-name="P1"><text:span text:style-name="T2">Glavni elementi dokumenta su: autentičnost, verodostojnost, celovitost i upotrebljivost.</text:span></text:p>
      <text:p text:style-name="P1"><text:span text:style-name="T2"/></text:p>
      <text:p text:style-name="P1"><text:span text:style-name="T2">Autentičan je dokument za koji se može dokazati da jeste ono što se u njemu tvrdi da jeste, da ga je stvorilo ili poslalo fizičko ili pravno lice za koje se tvrdi da ga je stvorilo ili poslalo, i da je stvoren ili poslat u ono vreme u koje se tvrdi da je to učinjeno.</text:span></text:p>
      <text:p text:style-name="P1"><text:span text:style-name="T2"/></text:p>
      <text:p text:style-name="P1"><text:span text:style-name="T2">Verodostojan je onaj dokument čijem se sadržaju može verovati da potpuno i tačno predstavlja poslovne aktivnosti ili činjenice koje potvrđuje i na koje se može osloniti tokom narednih poslovnih aktivnosti.</text:span></text:p>
      <text:p text:style-name="P1"><text:span text:style-name="T2"/></text:p>
      <text:p text:style-name="P1"><text:span text:style-name="T2">Celovit je onaj dokument koji je potpun i neizmenjen.</text:span></text:p>
      <text:p text:style-name="P1"><text:span text:style-name="T2"/></text:p>
      <text:p text:style-name="P1"><text:span text:style-name="T2">Upotrebljiv je onaj dokument koji je moguće locirati, pretražiti, predstaviti i interpretirati.</text:span></text:p>
      <text:p text:style-name="P1"><text:span text:style-name="T2"/></text:p>
      <text:p text:style-name="P1"><text:span text:style-name="T2">8) Arhivski informacioni sistem je jedinstveni centralizovani informacioni sistem javnih arhiva koji primenjuju jedinstvene standarde za upravljanje dokumentima i informacijama o arhivskoj građi.</text:span></text:p>
      <text:p text:style-name="P1"><text:span text:style-name="T2"/></text:p>
      <text:p text:style-name="P1"><text:span text:style-name="T2">9) Arhivski fond čini celinu arhivske građe, bez obzira na njen oblik ili nosač zapisa, koju je stvorilo i/ili primilo pravno ili fizičko lice u obavljanju svoje delatnosti. Arhivski fond čuva se kao celina i ne može se deliti;</text:span></text:p>
      <text:p text:style-name="P1"><text:span text:style-name="T2"/></text:p>
      <text:p text:style-name="P1"><text:span text:style-name="T2">10) Stvaralac arhivske građe i dokumentarnog materijala je pravno ili fizičko lice čijim delovanjem nastaje arhivska građa i dokumentarni materijal (u daljem tekstu: stvaralac).</text:span></text:p>
      <text:p text:style-name="P1"><text:span text:style-name="T2"/></text:p>
      <text:p text:style-name="P1"><text:span text:style-name="T2">11) Imalac arhivske građe i dokumentarnog materijala je nosilac prava na arhivskoj građi i dokumentarnom materijalu (vlasnik, odnosno imalac drugog stvarnog prava ili strana u obligacionom odnosu) ili svako drugo (pravno ili fizičko) lice koje, na bilo koji način i po bilo kojem osnovu ima državinu nad njom. (u daljem tekstu: imalac).</text:span></text:p>
      <text:p text:style-name="P1"><text:span text:style-name="T2"/></text:p>
      <text:p text:style-name="P1"><text:span text:style-name="T2">12) Kategorizacija arhivske građe je vrednovanje arhivske građe koja se čuva u arhivima.</text:span></text:p>
      <text:p text:style-name="P1"><text:span text:style-name="T2"/></text:p>
      <text:p text:style-name="P1"><text:span text:style-name="T2">13) Dostupnost i korišćenje predstavlja pravo uvida u arhivsku građu pod istim uslovima za sva fizička i pravna lica, u skladu sa ovim zakonom.</text:span></text:p>
      <text:p text:style-name="P1"><text:span text:style-name="T2"/></text:p>
      <text:p text:style-name="P1"><text:span text:style-name="T2">14) Mikrofilmovanje je reprodukovanje arhivske građe na mikrofilmsku traku.</text:span></text:p>
      <text:p text:style-name="P1"><text:span text:style-name="T2"/></text:p>
      <text:p text:style-name="P1"><text:span text:style-name="T2">15) Digitalizacija je prenošenje arhivske građe iz oblika koji nije elektronski u elektronski oblik.</text:span></text:p>
      <text:p text:style-name="P1"><text:span text:style-name="T2"/></text:p>
      <text:p text:style-name="P1"><text:span text:style-name="T2">16) Konzervacija arhivske građe je niz interventnih tehnika kojima se postiže hemijska i fizička stabilizacija arhivske građe, odnosno kojima se ublažava, zaustavlja ili eliminiše dejstvo uzročnika propadanja arhivske građe.</text:span></text:p>
      <text:p text:style-name="P1"><text:span text:style-name="T2"/></text:p>
      <text:p text:style-name="P1"><text:span text:style-name="T2">17) Restauracija arhivske građe je niz postupaka čijim se delovanjem oštećena arhivska građa vraća u poznato ili pretpostavljeno stanje, odnosno oblik, čvrstinu i elastičnost.</text:span></text:p>
      <text:p text:style-name="P1"><text:span text:style-name="T2"/></text:p>
      <text:p text:style-name="P1"><text:span text:style-name="T2">18) Arhivska knjiga je osnovna evidencija o celokupnoj arhivskoj građi i dokumentarnom materijalu nastalom u radu stvaraoca.</text:span></text:p>
      <text:p text:style-name="P1"><text:span text:style-name="T2"/></text:p>
      <text:p text:style-name="P1"><text:span text:style-name="T2">19) Lista kategorija arhivske građe i dokumentarnog materijala je poseban akt kojim se uređuje popis arhivske građe i dokumentarnog materijala sa rokovima čuvanja.</text:span></text:p>
      <text:p text:style-name="P1"><text:span text:style-name="T2"/></text:p>
      <text:p text:style-name="P1"><text:span text:style-name="T2">Član 3.</text:span></text:p>
      <text:p text:style-name="P1"><text:span text:style-name="T2"/></text:p>
      <text:p text:style-name="P1"><text:span text:style-name="T2">Termini kojima su u ovom zakonu označeni položaji, profesije, odnosno zanimanja, izraženi u gramatičkom muškom rodu, podrazumevaju prirodni muški i ženski rod lica na koja se odnose.</text:span></text:p>
      <text:p text:style-name="P1"><text:span text:style-name="T2"/></text:p>
      <text:p text:style-name="P1"><text:span text:style-name="T2">Arhivska građa</text:span></text:p>
      <text:p text:style-name="P1"><text:span text:style-name="T2"/></text:p>
      <text:p text:style-name="P1"><text:span text:style-name="T2">Član 4.</text:span></text:p>
      <text:p text:style-name="P1"><text:span text:style-name="T2"/></text:p>
      <text:p text:style-name="P1"><text:span text:style-name="T2">Arhivska građa je kulturno dobro od opšteg interesa za Republiku Srbiju koje uživa posebnu zaštitu utvrđenu zakonom.</text:span></text:p>
      <text:p text:style-name="P1"><text:span text:style-name="T2"/></text:p>
      <text:p text:style-name="P1"><text:span text:style-name="T2">Arhivska građa na kojoj postoji pravo javne svojine je u svojini Republike Srbije.</text:span></text:p>
      <text:p text:style-name="P1"><text:span text:style-name="T2"/></text:p>
      <text:p text:style-name="P1"><text:span text:style-name="T2">Sredstva za zaštitu i čuvanje arhivske građe u svojini Republike Srbije obezbeđuju se u budžetu Republike Srbije.</text:span></text:p>
      <text:p text:style-name="P1"><text:span text:style-name="T2"/></text:p>
      <text:p text:style-name="P1"><text:span text:style-name="T2">Arhivska građa zaštićena je zakonom bez obzira na to u čijem je vlasništvu ili posedu, odnosno kod koga se nalazi.</text:span></text:p>
      <text:p text:style-name="P1"><text:span text:style-name="T2"/></text:p>
      <text:p text:style-name="P1"><text:span text:style-name="T2">Delatnost zaštite arhivske građe je od opšteg interesa za Republiku Srbiju.</text:span></text:p>
      <text:p text:style-name="P1"><text:span text:style-name="T2"/></text:p>
      <text:p text:style-name="P1"><text:span text:style-name="T2">Član 5.</text:span></text:p>
      <text:p text:style-name="P1"><text:span text:style-name="T2"/></text:p>
      <text:p text:style-name="P1"><text:span text:style-name="T2">Republika Srbija, autonomne pokrajine i jedinice lokalne samouprave dužne su da obezbede odgovarajuće uslove za trajno čuvanje i zaštitu arhivske građe.</text:span></text:p>
      <text:p text:style-name="P1"><text:span text:style-name="T2"/></text:p>
      <text:p text:style-name="P1"><text:span text:style-name="T2">Jedinice lokalne samouprave na čijim teritorijama javni arhiv obavlja poslove zaštite arhivske građe u skladu sa rešenjem iz člana 54. stav 2. ovog zakona, zajednički obezbeđuju prostor za rad, odnosno obavljanje delatnosti arhiva i smeštajni prostor za arhivsku građu.</text:span></text:p>
      <text:p text:style-name="P1"><text:span text:style-name="T2"/></text:p>
      <text:p text:style-name="P1"><text:span text:style-name="T2">Zabrana uništenja i oštećenja i čuvanje arhivske građe i dokumentarnog materijala</text:span></text:p>
      <text:p text:style-name="P1"><text:span text:style-name="T2"/></text:p>
      <text:p text:style-name="P1"><text:span text:style-name="T2">Član 6.</text:span></text:p>
      <text:p text:style-name="P1"><text:span text:style-name="T2"/></text:p>
      <text:p text:style-name="P1"><text:span text:style-name="T2">Arhivska građa i dokumentarni materijal iz kojeg nije izvršeno odabiranje arhivske građe ne sme se oštetiti ni uništiti.</text:span></text:p>
      <text:p text:style-name="P1"><text:span text:style-name="T2"/></text:p>
      <text:p text:style-name="P1"><text:span text:style-name="T2">Arhivska građa čuva se trajno u obliku u kojem je nastala.</text:span></text:p>
      <text:p text:style-name="P1"><text:span text:style-name="T2"/></text:p>
      <text:p text:style-name="P1"><text:span text:style-name="T2">Dokumentarni materijal ne sme se uništiti ili oštetiti pre isteka roka čuvanja bez obzira na to da li je mikrofilmovan ili digitalizovan.</text:span></text:p>
      <text:p text:style-name="P1"><text:span text:style-name="T2"/></text:p>
      <text:p text:style-name="P1"><text:span text:style-name="T2">Nadležni javni arhiv ima pravo aktivne legitimacije u pogledu pokretanja krivičnog ili prekršajnog postupka u slučaju povrede odredaba ovog člana.</text:span></text:p>
      <text:p text:style-name="P1"><text:span text:style-name="T2"/></text:p>
      <text:p text:style-name="P1"><text:span text:style-name="T2">Arhivski fond Republike Srbije</text:span></text:p>
      <text:p text:style-name="P1"><text:span text:style-name="T2"/></text:p>
      <text:p text:style-name="P1"><text:span text:style-name="T2">Član 7.</text:span></text:p>
      <text:p text:style-name="P1"><text:span text:style-name="T2"/></text:p>
      <text:p text:style-name="P1"><text:span text:style-name="T2">Arhivski fond Republike Srbije je deo nacionalnog i svetskog kulturnog nasleđa i izvora informacija o društvu i pod zaštitom je Republike Srbije.</text:span></text:p>
      <text:p text:style-name="P1"><text:span text:style-name="T2"/></text:p>
      <text:p text:style-name="P1"><text:span text:style-name="T2">Arhivski fond Republike Srbije čini sva arhivska građa koja se nalazi na teritoriji Republike Srbije, kao i arhivska građa koja predstavlja deo kulturnog nasleđa Republike Srbije a nalazi se van njene teritorije, kao i kopije stranih izvora koji se odnose na istoriju Srbije i srpskog naroda.</text:span></text:p>
      <text:p text:style-name="P1"><text:span text:style-name="T2"/></text:p>
      <text:p text:style-name="P1"><text:span text:style-name="T2">Republika Srbija preduzima mere za dopunu Arhivskog fonda Republike Srbije.</text:span></text:p>
      <text:p text:style-name="P1"><text:span text:style-name="T2"/></text:p>
      <text:p text:style-name="P1"><text:span text:style-name="T2">Pod merama iz stava 3. ovog člana podrazumevaju se: finansiranje, obezbeđivanje dozvola za istraživanje, evidentiranje arhivske građe iz stava 2. ovog člana, kupovina, kopiranje, transfer, obrada i smeštaj u nadležne arhive.</text:span></text:p>
      <text:p text:style-name="P1"><text:span text:style-name="T2"/></text:p>
      <text:p text:style-name="P1"><text:span text:style-name="T2">Telo za koordinaciju rada arhiva Republike Srbije</text:span></text:p>
      <text:p text:style-name="P1"><text:span text:style-name="T2"/></text:p>
      <text:p text:style-name="P1"><text:span text:style-name="T2">Član 8.</text:span></text:p>
      <text:p text:style-name="P1"><text:span text:style-name="T2"/></text:p>
      <text:p text:style-name="P1"><text:span text:style-name="T2">Vlada obrazuje Telo za koordinaciju rada javnih i specijalnih arhiva Republike Srbije (u daljem tekstu: Telo za koordinaciju) kao telo nadležno za unapređenje saradnje i koordinacije rada organa državne uprave, Državnog arhiva Srbije, javnih i specijalnih arhiva.</text:span></text:p>
      <text:p text:style-name="P1"><text:span text:style-name="T2"/></text:p>
      <text:p text:style-name="P1"><text:span text:style-name="T2">Vlada imenuje članove Tela za koordinaciju od predstavnika ministarstava nadležnih za kulturu, državnu upravu i lokalnu samoupravu, unutrašnje poslove, spoljne poslove, prosvetu, pravdu, energetiku, vodoprivredu i telekomunikacije, kao i predstavnika Državnog arhiva Srbije.</text:span></text:p>
      <text:p text:style-name="P1"><text:span text:style-name="T2"/></text:p>
      <text:p text:style-name="P1"><text:span text:style-name="T2">Članovi Tela za koordinaciju, koji predstavljaju organe državne uprave, ne mogu imati funkciju nižu od pomoćnika ministra.</text:span></text:p>
      <text:p text:style-name="P1"><text:span text:style-name="T2"/></text:p>
      <text:p text:style-name="P1"><text:span text:style-name="T2">Stručnu i administrativno tehničku potporu Telu za koordinaciju pruža Državni arhiv Srbije.</text:span></text:p>
      <text:p text:style-name="P1"><text:span text:style-name="T2"/></text:p>
      <text:p text:style-name="P1"><text:span text:style-name="T2">Odlukom kojom osniva Telo za koordinaciju Vlada određuje i njegov sastav, zadatke, rok u kome ono podnosi izveštaje Vladi i druga pitanja koja su vezana za njegov rad.</text:span></text:p>
      <text:p text:style-name="P1"><text:span text:style-name="T2"/></text:p>
      <text:p text:style-name="P1"><text:span text:style-name="T2">II. ARHIVSKA GRAĐA I DOKUMENTARNI MATERIJAL</text:span></text:p>
      <text:p text:style-name="P1"><text:span text:style-name="T2"/></text:p>
      <text:p text:style-name="P1"><text:span text:style-name="T2">1. OBAVEZE STVARAOCA I IMAOCA</text:span></text:p>
      <text:p text:style-name="P1"><text:span text:style-name="T2"/></text:p>
      <text:p text:style-name="P1"><text:span text:style-name="T2">ARHIVSKE GRAĐE I DOKUMENTARNOG MATERIJALA</text:span></text:p>
      <text:p text:style-name="P1"><text:span text:style-name="T2"/></text:p>
      <text:p text:style-name="P1"><text:span text:style-name="T2">Obaveze stvaraoca i imaoca arhivske građe i dokumentarnog materijala</text:span></text:p>
      <text:p text:style-name="P1"><text:span text:style-name="T2"/></text:p>
      <text:p text:style-name="P1"><text:span text:style-name="T2">Član 9.</text:span></text:p>
      <text:p text:style-name="P1"><text:span text:style-name="T2"/></text:p>
      <text:p text:style-name="P1"><text:span text:style-name="T2">Stvaralac i imalac arhivske građe i dokumentarnog materijala dužan je da savesno čuva u sređenom i bezbednom stanju arhivsku građu i dokumentarni materijal u obliku u kojem su nastali.</text:span></text:p>
      <text:p text:style-name="P1"><text:span text:style-name="T2"/></text:p>
      <text:p text:style-name="P1"><text:span text:style-name="T2">Stvaralac i imalac iz stava 1. ovog člana osim fizičkih lica dužan je i da:</text:span></text:p>
      <text:p text:style-name="P1"><text:span text:style-name="T2"/></text:p>
      <text:p text:style-name="P1"><text:span text:style-name="T2">1) obezbedi odgovarajući prostor i opremu za smeštaj i zaštitu arhivske građe i dokumentarnog materijala;</text:span></text:p>
      <text:p text:style-name="P1"><text:span text:style-name="T2"/></text:p>
      <text:p text:style-name="P1"><text:span text:style-name="T2">2) odredi odgovorno stručno lice za zaštitu arhivske građe i dokumentarnog materijala i postupanje sa arhivskom građom i dokumentarnim materijalom;</text:span></text:p>
      <text:p text:style-name="P1"><text:span text:style-name="T2"/></text:p>
      <text:p text:style-name="P1"><text:span text:style-name="T2">3) evidentira, označava, klasifikuje, datira i arhivira arhivsku građu i dokumentarni materijal;</text:span></text:p>
      <text:p text:style-name="P1"><text:span text:style-name="T2"/></text:p>
      <text:p text:style-name="P1"><text:span text:style-name="T2">4) predaje arhivsku građu nadležnom arhivu pod uslovima i u rokovima predviđenim ovim zakonom;</text:span></text:p>
      <text:p text:style-name="P1"><text:span text:style-name="T2"/></text:p>
      <text:p text:style-name="P1"><text:span text:style-name="T2">5) osigura trajno čuvanje arhivske građe u elektronskom obliku, njeno održavanje, migriranje, odnosno prebacivanje na nove nosače u propisanim formatima do predaje arhivske građe u elektronskom obliku nadležnom javnom arhivu;</text:span></text:p>
      <text:p text:style-name="P1"><text:span text:style-name="T2"/></text:p>
      <text:p text:style-name="P1"><text:span text:style-name="T2">6) vodi arhivsku knjigu na propisanom obrascu;</text:span></text:p>
      <text:p text:style-name="P1"><text:span text:style-name="T2"/></text:p>
      <text:p text:style-name="P1"><text:span text:style-name="T2">7) dostavi nadležnom arhivu prepis arhivske knjige najkasnije do 30. aprila tekuće godine, za dokumentarni materijal nastao u prethodnoj godini;</text:span></text:p>
      <text:p text:style-name="P1"><text:span text:style-name="T2"/></text:p>
      <text:p text:style-name="P1"><text:span text:style-name="T2">8) pribavi mišljenje nadležnog arhiva pre preduzimanja mera koje se odnose na arhivsku građu i dokumentarni materijal (statusne promene, fizičko preseljenje, adaptacija prostorija, mikrofilmovanje, digitalizacija i dr.);</text:span></text:p>
      <text:p text:style-name="P1"><text:span text:style-name="T2"/></text:p>
      <text:p text:style-name="P1"><text:span text:style-name="T2">9) odabira arhivsku građu i izdvaja radi uništenja bezvredan dokumentarni materijal kojem je istekao rok čuvanja, godinu dana od dana isteka utvrđenog roka;</text:span></text:p>
      <text:p text:style-name="P1"><text:span text:style-name="T2"/></text:p>
      <text:p text:style-name="P1"><text:span text:style-name="T2">10) omogući ovlašćenom licu nadležnog javnog arhiva stručni nadzor nad evidentiranjem, klasifikovanjem, odabiranjem, arhiviranjem, čuvanjem, stručnim održavanjem i zaštitom arhivske građe, odnosno nad njenim odabiranjem iz dokumentarnog materijala, kao i nad izdvajanjem bezvrednog dokumentarnog materijala;</text:span></text:p>
      <text:p text:style-name="P1"><text:span text:style-name="T2"/></text:p>
      <text:p text:style-name="P1"><text:span text:style-name="T2">11) postupa u skladu sa merama i rokovima koje nadležni arhiv naloži rešenjem a na osnovu prethodno sačinjenog zapisnika o utvrđenom stanju zaštite arhivske građe i dokumentarnog materijala;</text:span></text:p>
      <text:p text:style-name="P1"><text:span text:style-name="T2"/></text:p>
      <text:p text:style-name="P1"><text:span text:style-name="T2">12) obavesti nadležni javni arhiv o svim promenama koje su od značaja za arhivsku građu najkasnije u roku od 30 dana od dana njihovog nastanka.</text:span></text:p>
      <text:p text:style-name="P1"><text:span text:style-name="T2"/></text:p>
      <text:p text:style-name="P1"><text:span text:style-name="T2">Bliže uslove iz stava 1. tačka 1. ovog člana uređuje Ministar.</text:span></text:p>
      <text:p text:style-name="P1"><text:span text:style-name="T2"/></text:p>
      <text:p text:style-name="P1"><text:span text:style-name="T2">Stvaralac i imalac arhivske građe i dokumentarnog materijala dužan je da obezbedi stručno osposobljavanje i usavršavanje, kao i proveru stručne osposobljenosti zaposlenih koji upravljaju dokumentima.</text:span></text:p>
      <text:p text:style-name="P1"><text:span text:style-name="T2"/></text:p>
      <text:p text:style-name="P1"><text:span text:style-name="T2">Obrazac iz stava 1. tačka 6) propisuje Ministar.</text:span></text:p>
      <text:p text:style-name="P1"><text:span text:style-name="T2"/></text:p>
      <text:p text:style-name="P1"><text:span text:style-name="T2">Stvaralac i imalac arhivske građe i dokumentarnog materijala dužan je da u roku od 30 dana obavesti nadležni arhiv o svom osnivanju, kao i o svim izmenama statusa i organizacije (promeni statusa i/ili naziva, promeni organizacije, promeni adrese, kao i prestanku rada.</text:span></text:p>
      <text:p text:style-name="P1"><text:span text:style-name="T2"/></text:p>
      <text:p text:style-name="P1"><text:span text:style-name="T2">Nedeljivost arhivskog fonda</text:span></text:p>
      <text:p text:style-name="P1"><text:span text:style-name="T2"/></text:p>
      <text:p text:style-name="P1"><text:span text:style-name="T2">Član 10.</text:span></text:p>
      <text:p text:style-name="P1"><text:span text:style-name="T2"/></text:p>
      <text:p text:style-name="P1"><text:span text:style-name="T2">Stvaralac i imalac arhivske građe i dokumentarnog materijala dužan je da arhivsku građu čuva kao celinu<text:s/></text:span><text:span text:style-name="T3">– arhivski fond.</text:span></text:p>
      <text:p text:style-name="P1"><text:span text:style-name="T3"/></text:p>
      <text:p text:style-name="P1"><text:span text:style-name="T3">Izuzetno, u slu</text:span><text:span text:style-name="T4">čaju statusnih promena stvaraoca i imaoca, arhivska građa i dokumentarni materijal može se deliti ili spajati, uz prethodnu saglasnost nadležnog arhiva.</text:span></text:p>
      <text:p text:style-name="P1"><text:span text:style-name="T4"/></text:p>
      <text:p text:style-name="P1"><text:span text:style-name="T4">Obaveze stvaraoca i imaoca arhivske građe i dokumentarnog materijala u elektronskom obliku</text:span></text:p>
      <text:p text:style-name="P1"><text:span text:style-name="T4"/></text:p>
      <text:p text:style-name="P1"><text:span text:style-name="T4">Član 11.</text:span></text:p>
      <text:p text:style-name="P1"><text:span text:style-name="T4"/></text:p>
      <text:p text:style-name="P1"><text:span text:style-name="T4">Stvaralac i imalac arhivske građe i dokumentarnog materijala u elektronskom obliku dužan je da sprovodi procedure i postupke vezane za upravljanje dokumentima, kao i da koristi elektronski sistem za upravljanje dokumentima, koji garantuju zaštitu, autentičnost, verodostojnost, celovitost i upotrebljivost elektronskih dokumenata.</text:span></text:p>
      <text:p text:style-name="P1"><text:span text:style-name="T4"/></text:p>
      <text:p text:style-name="P1"><text:span text:style-name="T4">Stvaralac i imalac arhivske građe i dokumentarnog materijala pripremu arhivske građe i dokumentarnog materijala za pouzdano elektronsko čuvanje i pouzdano elektronsko čuvanje arhivske građe i dokumentarnog materijala vrši u skladu sa propisima kojima se uređuje pouzdano elektronsko čuvanje i u skladu sa propisima donetim na osnovu ovog zakona.</text:span></text:p>
      <text:p text:style-name="P1"><text:span text:style-name="T4"/></text:p>
      <text:p text:style-name="P1"><text:span text:style-name="T4">Jedinstvene tehničko-tehnološke zahteve i procedure za čuvanje i zaštitu arhivske građe i dokumentarnog materijala u elektronskom obliku uređuje Vlada.</text:span></text:p>
      <text:p text:style-name="P1"><text:span text:style-name="T4"/></text:p>
      <text:p text:style-name="P1"><text:span text:style-name="T4">Član 12.</text:span></text:p>
      <text:p text:style-name="P1"><text:span text:style-name="T4"/></text:p>
      <text:p text:style-name="P1"><text:span text:style-name="T4">Državni arhiv Srbije dužan je da uspostavi i vodi elektronski arhiv u Državnom centru za čuvanje i upravljanje podacima.</text:span></text:p>
      <text:p text:style-name="P1"><text:span text:style-name="T4"/></text:p>
      <text:p text:style-name="P1"><text:span text:style-name="T4">Služba Vlade nadležna za projektovanje, usklađivanje, razvoj i funkcionisanje sistema elektronske uprave i informacionih sistema i infrastrukture organa obavlja poslove koji se odnose na čuvanje, sprovođenje mera zaštite i obezbeđivanja sigurnosti i bezbednosti podataka odnosno dokumenata u elektronskom obliku u elektronskom arhivu.</text:span></text:p>
      <text:p text:style-name="P1"><text:span text:style-name="T4"/></text:p>
      <text:p text:style-name="P1"><text:span text:style-name="T4">Član 13.</text:span></text:p>
      <text:p text:style-name="P1"><text:span text:style-name="T4"/></text:p>
      <text:p text:style-name="P1"><text:span text:style-name="T4">Arhivska građa u elektronskom obliku nastala radom državnih organa i organizacija, organa jedinica teritorijalne autonomije i lokalne samouprave, ustanova, javnih preduzeća, imalaca javnih ovlašćenja, pravnih lica koja se u potpunosti ili delimično finansiraju iz budžeta Republike Srbije, autonomne pokrajine i jedinice lokalne samouprave, pre predaje nadležnom arhivu, može se privremeno dati na čuvanje samo državnom organu, organizaciji, odnosno javnom preduzeću.</text:span></text:p>
      <text:p text:style-name="P1"><text:span text:style-name="T4"/></text:p>
      <text:p text:style-name="P1"><text:span text:style-name="T4">Upravljanje dokumentima</text:span></text:p>
      <text:p text:style-name="P1"><text:span text:style-name="T4"/></text:p>
      <text:p text:style-name="P1"><text:span text:style-name="T4">Član 14.</text:span></text:p>
      <text:p text:style-name="P1"><text:span text:style-name="T4"/></text:p>
      <text:p text:style-name="P1"><text:span text:style-name="T4">Stvaralac i imalac, osim fizičkih lica, dužan je da donese:</text:span></text:p>
      <text:p text:style-name="P1"><text:span text:style-name="T4"/></text:p>
      <text:p text:style-name="P1"><text:span text:style-name="T4">1) Opšti akt o načinu evidentiranja, klasifikovanja, arhiviranja i čuvanja arhivske građe i dokumentarnog materijala;</text:span></text:p>
      <text:p text:style-name="P1"><text:span text:style-name="T4"/></text:p>
      <text:p text:style-name="P1"><text:span text:style-name="T4">2) Listu kategorija arhivske građe i dokumentarnog materijala sa rokovima čuvanja;</text:span></text:p>
      <text:p text:style-name="P1"><text:span text:style-name="T4"/></text:p>
      <text:p text:style-name="P1"><text:span text:style-name="T4">3) Opšti akt o načinu evidentiranja, zaštite i korišćenja elektronskih dokumenata.</text:span></text:p>
      <text:p text:style-name="P1"><text:span text:style-name="T4"/></text:p>
      <text:p text:style-name="P1"><text:span text:style-name="T4">Nadležni javni arhiv daje saglasnost na listu kategorija arhivske građe i dokumentarnog materijala sa rokovima čuvanja.</text:span></text:p>
      <text:p text:style-name="P1"><text:span text:style-name="T4"/></text:p>
      <text:p text:style-name="P1"><text:span text:style-name="T4">Član 15.</text:span></text:p>
      <text:p text:style-name="P1"><text:span text:style-name="T4"/></text:p>
      <text:p text:style-name="P1"><text:span text:style-name="T4">Upravljanje dokumentima, način evidentiranja, klasifikovanja, arhiviranja, čuvanja, odabiranja arhivske građe i dokumentarnog materijala državnih organa i organizacija, organa autonomne pokrajine i jedinica lokalne samouprave, ustanova, javnih preduzeća, imalaca javnih ovlašćenja, pravnih lica koja se u potpunosti ili delimično finansiraju iz budžeta Republike Srbije, autonomne pokrajine ijedinicežlokalne samouprave i bliže uslove i način zaštite i čuvanja njihove arhivske građe i dokumentarnog materijala, i listu kategorija dokumentarnog materijala sa rokovima čuvanja utvrđuje Vlada, osim za one kojima je to uređeno posebnim zakonom.</text:span></text:p>
      <text:p text:style-name="P1"><text:span text:style-name="T4"/></text:p>
      <text:p text:style-name="P1"><text:span text:style-name="T4">Nadležna ministarstva za poslove pravosuđa, zdravstva i prosvete, uz prethodno pribavljeno mišljenje Državnog Arhiva Srbije donose opšti akt o vođenju obaveznih evidencija, upravljanju dokumentima ili arhivskom poslovanju i arhiviranju, kao i liste kategorija arhivske građe i dokumentarnog materijala sa rokovima čuvanja i dostupnosti.</text:span></text:p>
      <text:p text:style-name="P1"><text:span text:style-name="T4"/></text:p>
      <text:p text:style-name="P1"><text:span text:style-name="T4">Akt o razvrstavanju arhivske građe i dokumentarnog materijala na osnovu lista kategorija arhivske građe i dokumentarnog materijala iz stava 1. i 2. ovog člana, za pojedinačne organe donosi rukovodilac tog organa, uz prethodnu saglasnost nadležnog javnog arhiva, osim ako zakonom nije drukčije propisano.</text:span></text:p>
      <text:p text:style-name="P1"><text:span text:style-name="T4"/></text:p>
      <text:p text:style-name="P1"><text:span text:style-name="T4">Izdvajanje radi uništavanja</text:span></text:p>
      <text:p text:style-name="P1"><text:span text:style-name="T4"/></text:p>
      <text:p text:style-name="P1"><text:span text:style-name="T4">Član 16.</text:span></text:p>
      <text:p text:style-name="P1"><text:span text:style-name="T4"/></text:p>
      <text:p text:style-name="P1"><text:span text:style-name="T4"><text:s/>Stvaralac i imalac arhivske građe i dokumentarnog materijala, dužan je da posle izvršenog odabiranja arhivske građe, izdvoji radi uništavanja dokumentarni materijal kome je istekao rok čuvanja.</text:span></text:p>
      <text:p text:style-name="P1"><text:span text:style-name="T4"/></text:p>
      <text:p text:style-name="P1"><text:span text:style-name="T4">Dokumentarni materijal čiji je rok čuvanja istekao uništava se po pribavljenom odobrenju u pisanoj formi nadležnog javnog arhiva.</text:span></text:p>
      <text:p text:style-name="P1"><text:span text:style-name="T4"/></text:p>
      <text:p text:style-name="P1"><text:span text:style-name="T4">Nadležni javni arhiv daje odobrenje samo za uništenje dokumentarnog materijala koji je evidentiran u arhivskoj knjizi.</text:span></text:p>
      <text:p text:style-name="P1"><text:span text:style-name="T4"/></text:p>
      <text:p text:style-name="P1"><text:span text:style-name="T4">Prilikom uništavanja dokumentarnog materijala iz stava 1. ovog člana, stvaralac i imalac dokumentarnog materijala dužan je da preduzme neophodne mere zaštite podataka koji bi mogli povrediti prava i pravni interes lica na koja se dokumentarni materijal odnosi.</text:span></text:p>
      <text:p text:style-name="P1"><text:span text:style-name="T4"/></text:p>
      <text:p text:style-name="P1"><text:span text:style-name="T4">Izvorna arhivska građa i dokumentarni materijal kojem nije istekao rok čuvanja ne smeju se uništiti ni u slučaju kada su mikrofilmovani ili reprodukovani na neki drugi način.</text:span></text:p>
      <text:p text:style-name="P1"><text:span text:style-name="T4"/></text:p>
      <text:p text:style-name="P1"><text:span text:style-name="T4">Predaja arhivske građe nadležnom javnom arhivu</text:span></text:p>
      <text:p text:style-name="P1"><text:span text:style-name="T4"/></text:p>
      <text:p text:style-name="P1"><text:span text:style-name="T4">Član 17.</text:span></text:p>
      <text:p text:style-name="P1"><text:span text:style-name="T4"/></text:p>
      <text:p text:style-name="P1"><text:span text:style-name="T4">Stvaralac, odnosno imalac arhivske građe sređenu i popisanu arhivsku građu predaje na čuvanje nadležnom javnom arhivu po isteku 30 godina od dana njenog nastanka.</text:span></text:p>
      <text:p text:style-name="P1"><text:span text:style-name="T4"/></text:p>
      <text:p text:style-name="P1"><text:span text:style-name="T4">Nadležni javni arhiv može odlučiti da se u pojedinim slučajevima produži rok iz stava 1. ovog člana.</text:span></text:p>
      <text:p text:style-name="P1"><text:span text:style-name="T4"/></text:p>
      <text:p text:style-name="P1"><text:span text:style-name="T4">Izuzetno, rok iz stava 1. ovog člana može se skratiti sporazumom između nadležnog javnog arhiva i stvaraoca, odnosno imaoca arhivske građe.</text:span></text:p>
      <text:p text:style-name="P1"><text:span text:style-name="T4"/></text:p>
      <text:p text:style-name="P1"><text:span text:style-name="T4">Organ uprave nadležan za unutrašnje poslove stara se o čuvanju arhivske građe nastale u njegovom radu u za to posebno obrazovanom arhivskom odeljenju, a može je pod uslovima koje sam odredi predati u celini nadležnom javnom arhivu.</text:span></text:p>
      <text:p text:style-name="P1"><text:span text:style-name="T4"/></text:p>
      <text:p text:style-name="P1"><text:span text:style-name="T4">U slučaju da arhiv nema dovoljno raspoloživog prostora za redovan prijem arhivske građe, osnivač je dužan da u roku od 90 dana obezbedi odgovarajući prostor.</text:span></text:p>
      <text:p text:style-name="P1"><text:span text:style-name="T4"/></text:p>
      <text:p text:style-name="P1"><text:span text:style-name="T4">Obaveze prilikom predaje arhivske građe nadležnom javnom arhivu</text:span></text:p>
      <text:p text:style-name="P1"><text:span text:style-name="T4"/></text:p>
      <text:p text:style-name="P1"><text:span text:style-name="T4">Član 18.</text:span></text:p>
      <text:p text:style-name="P1"><text:span text:style-name="T4"/></text:p>
      <text:p text:style-name="P1"><text:span text:style-name="T4">Stvaralac i imalac arhivske građe dužan je da arhivsku građu preda u originalu, sređenu, označenu, popisanu, neoštećenu ili sa saniranim oštećenjima, tehnički opremljenu a arhivsku građu u elektronskom obliku zajedno sa pripadajućim metapodacima i dekodiranu, na način koji odredi nadležni javni arhiv.</text:span></text:p>
      <text:p text:style-name="P1"><text:span text:style-name="T4"/></text:p>
      <text:p text:style-name="P1"><text:span text:style-name="T4">O primopredaji arhivske građe sačinjava se zapisnik čiji je sastavni deo popis arhivske građe koja se predaje nadležnom javnom arhivu.</text:span></text:p>
      <text:p text:style-name="P1"><text:span text:style-name="T4"/></text:p>
      <text:p text:style-name="P1"><text:span text:style-name="T4">Stvaralac i imalac arhivske građe u elektronskom obliku dužan je da prilikom predaje omogući upotrebljivost sadržaja arhivske građe, uz obezbeđenje tehničkih uslova, u skladu sa propisom iz člana 11. stav 3. ovog zakona.</text:span></text:p>
      <text:p text:style-name="P1"><text:span text:style-name="T4"/></text:p>
      <text:p text:style-name="P1"><text:span text:style-name="T4">Bliže uslove, način i troškove predaje arhivske građe javnim arhivima propisuje ministar nadležan za kulturu (u daljem tekstu: Ministar).</text:span></text:p>
      <text:p text:style-name="P1"><text:span text:style-name="T4"/></text:p>
      <text:p text:style-name="P1"><text:span text:style-name="T4">Javni arhiv će, izuzetno, preuzeti arhivsku građu i ako nisu ispunjeni uslovi iz ovog člana, kada je to nužno za zaštitu i spasavanje arhivske građe od oštećenja ili uništenja.</text:span></text:p>
      <text:p text:style-name="P1"><text:span text:style-name="T4"/></text:p>
      <text:p text:style-name="P1"><text:span text:style-name="T4">Troškove nastale u vezi sa primopredajom arhivske građe uključujući i sređivanje i izradu popisa i saniranje oštećenja, koje može da obavi nadležni javni arhiv, snosi stvaralac, odnosno imalac arhivske građe.</text:span></text:p>
      <text:p text:style-name="P1"><text:span text:style-name="T4"/></text:p>
      <text:p text:style-name="P1"><text:span text:style-name="T4">Stvaralac, odnosno imalac koji predaje arhivsku građu, daje nadležnom arhivu preporuku o uslovima njenog korišćenja i o rokovima dostupnosti koja predstavlja sastavni deo zapisnika iz stava 2. ovog člana.</text:span></text:p>
      <text:p text:style-name="P1"><text:span text:style-name="T4"/></text:p>
      <text:p text:style-name="P1"><text:span text:style-name="T4">Predaja arhivske građe i dokumentarnog materijala nastale u radu stvaraoca i imaoca koji je prestao sa radom</text:span></text:p>
      <text:p text:style-name="P1"><text:span text:style-name="T4"/></text:p>
      <text:p text:style-name="P1"><text:span text:style-name="T4">Član 19.</text:span></text:p>
      <text:p text:style-name="P1"><text:span text:style-name="T4"/></text:p>
      <text:p text:style-name="P1"><text:span text:style-name="T4">Odabrana, sređena i popisana arhivska građa i dokumentarni materijal, nastali u radu stvaraoca i imaoca koji je prestao sa radom i nema pravnog sledbenika smatraju se dospelim za preuzimanje od strane nadležnog javnog arhiva.</text:span></text:p>
      <text:p text:style-name="P1"><text:span text:style-name="T4"/></text:p>
      <text:p text:style-name="P1"><text:span text:style-name="T4">Arhivsku građu i dokumentarni materijal stvaraoca i imaoca koji je prestao sa radom dužan je da preuzme i čuva, u skladu s odredbama ovog zakona, njegov pravni sledbenik.</text:span></text:p>
      <text:p text:style-name="P1"><text:span text:style-name="T4"/></text:p>
      <text:p text:style-name="P1"><text:span text:style-name="T4">Stečajni, odnosno likvidacioni upravnik, dužan je da izvrši predaju odabrane, sređene i popisane arhivske građe nadležnom javnom arhivu najkasnije u roku od godinu dana od dana otvaranja stečajnog postupka.</text:span></text:p>
      <text:p text:style-name="P1"><text:span text:style-name="T4"/></text:p>
      <text:p text:style-name="P1"><text:span text:style-name="T4">Neispunjenje obaveze predaje arhivske građe</text:span></text:p>
      <text:p text:style-name="P1"><text:span text:style-name="T4"/></text:p>
      <text:p text:style-name="P1"><text:span text:style-name="T4">Član 20.</text:span></text:p>
      <text:p text:style-name="P1"><text:span text:style-name="T4"/></text:p>
      <text:p text:style-name="P1"><text:span text:style-name="T4">Ukoliko stvaralac odnosno imalac arhivske građe nije pre predaje ispunio obaveze iz čl. 18. i 19. ovog zakona, nadležni javni arhiv zapisnikom će to konstatovati i izuzetno može preuzeti nesređenu i nepopisanu arhivsku građu uz prethodnu nadoknadu troškova njenog sređivanja, evidentiranja i saniranja oštećenja.</text:span></text:p>
      <text:p text:style-name="P1"><text:span text:style-name="T4"/></text:p>
      <text:p text:style-name="P1"><text:span text:style-name="T4">Mere zaštite arhivske građe i dokumentarnog materijala u slučaju vanrednih situacija</text:span></text:p>
      <text:p text:style-name="P1"><text:span text:style-name="T4"/></text:p>
      <text:p text:style-name="P1"><text:span text:style-name="T4">Član 21.</text:span></text:p>
      <text:p text:style-name="P1"><text:span text:style-name="T4"/></text:p>
      <text:p text:style-name="P1"><text:span text:style-name="T4">Stvaralac i imalac arhivske građe i dokumentarnog materijala donosi plan mera zaštite u vanrednim situacijama u skladu sa zakonom i dužan je da sprovodi sve mere zaštite utvrđene planom.</text:span></text:p>
      <text:p text:style-name="P1"><text:span text:style-name="T4"/></text:p>
      <text:p text:style-name="P1"><text:span text:style-name="T4">Ukoliko nastupi vanredna situacija stvaralac i imalac arhivske građe dužan je da zapisnički konstatuje dan, čas i okolnosti koje su nastale i bez odlaganja o tome pisanim putem obavesti nadležni arhiv.</text:span></text:p>
      <text:p text:style-name="P1"><text:span text:style-name="T4"/></text:p>
      <text:p text:style-name="P1"><text:span text:style-name="T4">Nadležni arhiv kontroliše izvršenje mera iz stava 1. ovog člana.</text:span></text:p>
      <text:p text:style-name="P1"><text:span text:style-name="T4"/></text:p>
      <text:p text:style-name="P1"><text:span text:style-name="T4">2. NADLEŽNOST I OBAVEZE ARHIVA</text:span></text:p>
      <text:p text:style-name="P1"><text:span text:style-name="T4"/></text:p>
      <text:p text:style-name="P1"><text:span text:style-name="T4">Nadležnost javnog arhiva</text:span></text:p>
      <text:p text:style-name="P1"><text:span text:style-name="T4"/></text:p>
      <text:p text:style-name="P1"><text:span text:style-name="T4">Član 22.</text:span></text:p>
      <text:p text:style-name="P1"><text:span text:style-name="T4"/></text:p>
      <text:p text:style-name="P1"><text:span text:style-name="T4">Javni arhiv:</text:span></text:p>
      <text:p text:style-name="P1"><text:span text:style-name="T4"/></text:p>
      <text:p text:style-name="P1"><text:span text:style-name="T4">1) vodi evidencije o arhivskoj građi i stvaraocima i imaocima arhivske građe predviđene ovim zakonom i podzakonskim aktima:</text:span></text:p>
      <text:p text:style-name="P1"><text:span text:style-name="T4"/></text:p>
      <text:p text:style-name="P1"><text:span text:style-name="T4">2) obavlja stručni nadzor nad evidentiranjem, klasifikovanjem, odabiranjem, arhiviranjem, čuvanjem, stručnim održavanjem i zaštitom arhivske građe i dokumentarnog materijala;</text:span></text:p>
      <text:p text:style-name="P1"><text:span text:style-name="T4"/></text:p>
      <text:p text:style-name="P1"><text:span text:style-name="T4">3) obavlja stručni nadzor nad izdvajanjem bezvrednog dokumentarnog materijala koji se nalazi kod stvaraoca i imaoca, radi uništenja;</text:span></text:p>
      <text:p text:style-name="P1"><text:span text:style-name="T4"/></text:p>
      <text:p text:style-name="P1"><text:span text:style-name="T4">4) pruža stručnu pomoć stvaraocu i imaocu dokumentarnog materijala i arhivske građe u izradi opštih akata o upravljanju arhivskom građom i dokumentarnim materijalom;</text:span></text:p>
      <text:p text:style-name="P1"><text:span text:style-name="T4"/></text:p>
      <text:p text:style-name="P1"><text:span text:style-name="T4">5) preuzima, sređuje, obrađuje arhivsku građu, izrađuje informativna sredstva o arhivskoj građi, čuva i stručno održava arhivsku građu;</text:span></text:p>
      <text:p text:style-name="P1"><text:span text:style-name="T4"/></text:p>
      <text:p text:style-name="P1"><text:span text:style-name="T4">6) obavlja istraživanja radi stvaranja celine arhivskog fonda;</text:span></text:p>
      <text:p text:style-name="P1"><text:span text:style-name="T4"/></text:p>
      <text:p text:style-name="P1"><text:span text:style-name="T4">7) može da učestvuje u izgradnji i razvoju elektronskih sistema za upravljanje dokumentima kod stvaraoca i imaoca arhivske građe i dokumentarnog materijala u cilju postizanja integriteta sistema u kojima se arhiviraju dokumenta nastala u njemu;</text:span></text:p>
      <text:p text:style-name="P1"><text:span text:style-name="T4"/></text:p>
      <text:p text:style-name="P1"><text:span text:style-name="T4">8) čuva arhivsku građu u elektronskom obliku shodno propisima kojima se uređuju postupci i tehnološka rešenja za pouzdano elektronsko čuvanje dokumenta.</text:span></text:p>
      <text:p text:style-name="P1"><text:span text:style-name="T4"/></text:p>
      <text:p text:style-name="P1"><text:span text:style-name="T4">9) ima pravo uvida u podatke i kada postoje tehnički uslovi, pravo povezivanja svog informacionog sistema sa registrima svih stvaralaca i imalaca arhivske građe i dokumentarnog materijala;</text:span></text:p>
      <text:p text:style-name="P1"><text:span text:style-name="T4"/></text:p>
      <text:p text:style-name="P1"><text:span text:style-name="T4">10) učestvuje u izgradnji i razvoju informacionog sistema arhiva;</text:span></text:p>
      <text:p text:style-name="P1"><text:span text:style-name="T4"/></text:p>
      <text:p text:style-name="P1"><text:span text:style-name="T4">11) obezbeđuje uslove i daje arhivsku građu na korišćenje;</text:span></text:p>
      <text:p text:style-name="P1"><text:span text:style-name="T4"/></text:p>
      <text:p text:style-name="P1"><text:span text:style-name="T4">12) obavlja kulturno-obrazovnu delatnost;</text:span></text:p>
      <text:p text:style-name="P1"><text:span text:style-name="T4"/></text:p>
      <text:p text:style-name="P1"><text:span text:style-name="T4">13) objavljuje arhivsku građu;</text:span></text:p>
      <text:p text:style-name="P1"><text:span text:style-name="T4"/></text:p>
      <text:p text:style-name="P1"><text:span text:style-name="T4">14) organizuje izložbe arhivske građe;</text:span></text:p>
      <text:p text:style-name="P1"><text:span text:style-name="T4"/></text:p>
      <text:p text:style-name="P1"><text:span text:style-name="T4">15) stara se o redovnom stručnom usavršavanju zaposlenih u arhivima;</text:span></text:p>
      <text:p text:style-name="P1"><text:span text:style-name="T4"/></text:p>
      <text:p text:style-name="P1"><text:span text:style-name="T4">16) sačinjava plan zaštite u vanrednim okolnostima;</text:span></text:p>
      <text:p text:style-name="P1"><text:span text:style-name="T4"/></text:p>
      <text:p text:style-name="P1"><text:span text:style-name="T4">17) druge poslove utvrđene ovim zakonom.</text:span></text:p>
      <text:p text:style-name="P1"><text:span text:style-name="T4"/></text:p>
      <text:p text:style-name="P1"><text:span text:style-name="T4">Javni arhiv je obavezan da jednom godišnje Ministarstvu, odnosno organu autonomne pokrajine nadležnom za poslove kulture, dostavlja izveštaj o sprovođenju mera zaštite i korišćenja arhivske građe i dokumentarnog materijala.</text:span></text:p>
      <text:p text:style-name="P1"><text:span text:style-name="T4"/></text:p>
      <text:p text:style-name="P1"><text:span text:style-name="T4">Poslove iz stava 1. tač. 2) i 3) ovog člana javni arhiv vrši kao poverene.</text:span></text:p>
      <text:p text:style-name="P1"><text:span text:style-name="T4"/></text:p>
      <text:p text:style-name="P1"><text:span text:style-name="T4">Arhiv može obrazovati odeljenja i u mestu van svog sedišta.</text:span></text:p>
      <text:p text:style-name="P1"><text:span text:style-name="T4"/></text:p>
      <text:p text:style-name="P1"><text:span text:style-name="T4">Stručni nadzor javnog arhiva</text:span></text:p>
      <text:p text:style-name="P1"><text:span text:style-name="T4"/></text:p>
      <text:p text:style-name="P1"><text:span text:style-name="T4">Član 23.</text:span></text:p>
      <text:p text:style-name="P1"><text:span text:style-name="T4"/></text:p>
      <text:p text:style-name="P1"><text:span text:style-name="T4">Javni arhiv obavlja stručni nadzor nad evidentiranjem, klasifikovanjem, odabiranjem, arhiviranjem, čuvanjem, stručnim održavanjem i zaštitom arhivske građe, odnosno nad njenim odabiranjem iz dokumentarnog materijala, kao i nad izdvajanjem bezvrednog dokumentarnog materijala koji se nalazi kod stvaraoca i imaoca arhivske građe i dokumentarnog materijala i nalaže preduzimanje mera za otklanjanje utvrđenih nedostataka u pogledu zaštite arhivske građe i dokumentarnog materijala.</text:span></text:p>
      <text:p text:style-name="P1"><text:span text:style-name="T4"/></text:p>
      <text:p text:style-name="P1"><text:span text:style-name="T4">Poslove stručnog nadzora iz stava 1. ovog člana vrši ovlašćeno lice zaposleno u javnom arhivu, koje ima položen stručni ispit i najmanje pet godina radnog iskustva na arhivističkim poslovima (u daljem tekstu: Ovlašćeno lice).</text:span></text:p>
      <text:p text:style-name="P1"><text:span text:style-name="T4"/></text:p>
      <text:p text:style-name="P1"><text:span text:style-name="T4">Ovlašćeno lice u vršenju poslova stručnog nadzora koristi službenu legitimaciju koju je dužno da pokaže na zahtev odgovornog lica ili drugog zainteresovanog lica prilikom vršenja nadzora.</text:span></text:p>
      <text:p text:style-name="P1"><text:span text:style-name="T4"/></text:p>
      <text:p text:style-name="P1"><text:span text:style-name="T4">Obrazac, sadržinu i način korišćenja službene legitimacije iz stava 3. ovog člana propisuje Ministar.</text:span></text:p>
      <text:p text:style-name="P1"><text:span text:style-name="T4"/></text:p>
      <text:p text:style-name="P1"><text:span text:style-name="T4">Ovlašćeno lice:</text:span></text:p>
      <text:p text:style-name="P1"><text:span text:style-name="T4"/></text:p>
      <text:p text:style-name="P1"><text:span text:style-name="T4">1) konstatuje uočene nepravilnosti i nedostatke;</text:span></text:p>
      <text:p text:style-name="P1"><text:span text:style-name="T4"/></text:p>
      <text:p text:style-name="P1"><text:span text:style-name="T4">2) nalaže mere rešenjem na osnovu zapisnika i rok do 60 dana za otklanjanje utvrđenih nepravilnosti i nedostatka.</text:span></text:p>
      <text:p text:style-name="P1"><text:span text:style-name="T4"/></text:p>
      <text:p text:style-name="P1"><text:span text:style-name="T4">Rok za primenu naloženih mera može se na zahtev stvaraoca i imaoca, u opravdanim slučajevima, produžiti ali ne više od polovine roka koji je naložilo ovlašćeno lice.</text:span></text:p>
      <text:p text:style-name="P1"><text:span text:style-name="T4"/></text:p>
      <text:p text:style-name="P1"><text:span text:style-name="T4">O izvršenom stručnom nadzoru ovlašćeno lice sačinjava zapisnik koji obavezno sadrži: utvrđeno stanje, naložene mere i rok za njihovo sprovođenje.</text:span></text:p>
      <text:p text:style-name="P1"><text:span text:style-name="T4"/></text:p>
      <text:p text:style-name="P1"><text:span text:style-name="T4">Stvaralac i imalac arhivske građe i dokumentarnog materijala kod kojeg je izvršen stručni nadzor može u roku od tri dana od dana dostavljanja zapisnika da stavi prigovor na zapisnik.</text:span></text:p>
      <text:p text:style-name="P1"><text:span text:style-name="T4"/></text:p>
      <text:p text:style-name="P1"><text:span text:style-name="T4">Ovlašćeno lice koje je izvršilo stručni nadzor dužno je da izvrši kontrolu sprovođenja mera, pa ako utvrdi da te mere nisu preduzete, pokreće prekršajni postupak.</text:span></text:p>
      <text:p text:style-name="P1"><text:span text:style-name="T4"/></text:p>
      <text:p text:style-name="P1"><text:span text:style-name="T4">U slučaju da ovlašćeno lice utvrdi da je stvaralac i imalac arhivske građe i dokumentarnog materijala oštetio ili uništio arhivsku građu ili dokumentarni materijal kojem nije istekao rok čuvanja to konstatuje zapisnikom na osnovu kojeg nadležni arhiv podnosi krivičnu prijavu ili zahtev za pokretanje prekršajnog postupka.</text:span></text:p>
      <text:p text:style-name="P1"><text:span text:style-name="T4"/></text:p>
      <text:p text:style-name="P1"><text:span text:style-name="T4">Kategorizacija arhivske građe</text:span></text:p>
      <text:p text:style-name="P1"><text:span text:style-name="T4"/></text:p>
      <text:p text:style-name="P1"><text:span text:style-name="T4">Član 24.</text:span></text:p>
      <text:p text:style-name="P1"><text:span text:style-name="T4"/></text:p>
      <text:p text:style-name="P1"><text:span text:style-name="T4">Arhivska građa, u zavisnosti od svog značaja, razvrstava se u kategorije: kulturno dobro, kulturno dobro od velikog značaja i kulturno dobro od izuzetnog značaja.</text:span></text:p>
      <text:p text:style-name="P1"><text:span text:style-name="T4"/></text:p>
      <text:p text:style-name="P1"><text:span text:style-name="T4">Utvrđivanje arhivske građe za kulturno dobro, kulturno dobro od velikog značaja i kulturno dobro od izuzetnog značaja uređuje se zakonom kojim se uređuje zaštita kulturnih dobara.</text:span></text:p>
      <text:p text:style-name="P1"><text:span text:style-name="T4"/></text:p>
      <text:p text:style-name="P1"><text:span text:style-name="T4">Sadržina akta o utvrđivanju i objavljivanje akta utvrđuje se zakonom kojim se uređuje zaštita kulturnih dobara.</text:span></text:p>
      <text:p text:style-name="P1"><text:span text:style-name="T4"/></text:p>
      <text:p text:style-name="P1"><text:span text:style-name="T4">Registri arhivske građe</text:span></text:p>
      <text:p text:style-name="P1"><text:span text:style-name="T4"/></text:p>
      <text:p text:style-name="P1"><text:span text:style-name="T4">Član 25.</text:span></text:p>
      <text:p text:style-name="P1"><text:span text:style-name="T4"/></text:p>
      <text:p text:style-name="P1"><text:span text:style-name="T4">Upis u registar arhivske građe vrši se na osnovu akta o utvrđivanju.</text:span></text:p>
      <text:p text:style-name="P1"><text:span text:style-name="T4"/></text:p>
      <text:p text:style-name="P1"><text:span text:style-name="T4">Akt o utvrđivanju iz stava 1. ovog člana se donosi samo za arhivsku građu koja se nalazi u arhivu.</text:span></text:p>
      <text:p text:style-name="P1"><text:span text:style-name="T4"/></text:p>
      <text:p text:style-name="P1"><text:span text:style-name="T4">Nadležni arhiv vodi registar arhivske građe.</text:span></text:p>
      <text:p text:style-name="P1"><text:span text:style-name="T4"/></text:p>
      <text:p text:style-name="P1"><text:span text:style-name="T4">Državni arhiv Srbije vodi centralni registar arhivske građe.</text:span></text:p>
      <text:p text:style-name="P1"><text:span text:style-name="T4"/></text:p>
      <text:p text:style-name="P1"><text:span text:style-name="T4">Arhivi su dužni da podatke o arhivskoj građi za koju vode registar dostavljaju Državnom arhivu Srbije u roku od 30 dana od dana upisa arhivske građe u registar.</text:span></text:p>
      <text:p text:style-name="P1"><text:span text:style-name="T4"/></text:p>
      <text:p text:style-name="P1"><text:span text:style-name="T4">Sadržinu i način vođenja registara iz st. 3. i 4. ovog člana i prateće dokumentacije uz registre propisuje Ministar na predlog Državnog arhiva Srbije.</text:span></text:p>
      <text:p text:style-name="P1"><text:span text:style-name="T4"/></text:p>
      <text:p text:style-name="P1"><text:span text:style-name="T4">Registri su javni.</text:span></text:p>
      <text:p text:style-name="P1"><text:span text:style-name="T4"/></text:p>
      <text:p text:style-name="P1"><text:span text:style-name="T4">Izrada informativnih sredstava o arhivskoj građi</text:span></text:p>
      <text:p text:style-name="P1"><text:span text:style-name="T4"/></text:p>
      <text:p text:style-name="P1"><text:span text:style-name="T4">Član 26.</text:span></text:p>
      <text:p text:style-name="P1"><text:span text:style-name="T4"/></text:p>
      <text:p text:style-name="P1"><text:span text:style-name="T4">Arhivi izrađuju informativna sredstva o arhivskoj građi radi njene zaštite i davanja informacija o njoj i iz nje.</text:span></text:p>
      <text:p text:style-name="P1"><text:span text:style-name="T4"/></text:p>
      <text:p text:style-name="P1"><text:span text:style-name="T4">Pod informativnim sredstvima iz stava 1. ovog člana podrazumevaju se naročito: pregledi arhivskih fondova, vodiči, sumarni inventari, analitički inventari, regesta, registri kao pomoćna informativna sredstva.</text:span></text:p>
      <text:p text:style-name="P1"><text:span text:style-name="T4"/></text:p>
      <text:p text:style-name="P1"><text:span text:style-name="T4">Sadržinu i način vođenja informativnih sredstava iz stava 1. ovog člana propisuje Državni arhiv Srbije i donosi stručna uputstva o njihovoj izradi.</text:span></text:p>
      <text:p text:style-name="P1"><text:span text:style-name="T4"/></text:p>
      <text:p text:style-name="P1"><text:span text:style-name="T4">Evidencije u arhivima</text:span></text:p>
      <text:p text:style-name="P1"><text:span text:style-name="T4"/></text:p>
      <text:p text:style-name="P1"><text:span text:style-name="T4">Član 27.</text:span></text:p>
      <text:p text:style-name="P1"><text:span text:style-name="T4"/></text:p>
      <text:p text:style-name="P1"><text:span text:style-name="T4">Arhiv je dužan da vodi:</text:span></text:p>
      <text:p text:style-name="P1"><text:span text:style-name="T4"/></text:p>
      <text:p text:style-name="P1"><text:span text:style-name="T4">1) evidenciju fondova i zbirki;</text:span></text:p>
      <text:p text:style-name="P1"><text:span text:style-name="T4"/></text:p>
      <text:p text:style-name="P1"><text:span text:style-name="T4">2) topografski pokazivač fondova i zbirki u depou;</text:span></text:p>
      <text:p text:style-name="P1"><text:span text:style-name="T4"/></text:p>
      <text:p text:style-name="P1"><text:span text:style-name="T4">3) evidenciju stvaralaca i imalaca arhivske građe (aktivnih i prestalih sa radom);</text:span></text:p>
      <text:p text:style-name="P1"><text:span text:style-name="T4"/></text:p>
      <text:p text:style-name="P1"><text:span text:style-name="T4">4) dosijea stvaralaca i imalaca arhivske građe;</text:span></text:p>
      <text:p text:style-name="P1"><text:span text:style-name="T4"/></text:p>
      <text:p text:style-name="P1"><text:span text:style-name="T4">5) evidenciju arhivske građe snimljene u sigurnosne i zaštitne svrhe, odnosno mikrofilmovane;</text:span></text:p>
      <text:p text:style-name="P1"><text:span text:style-name="T4"/></text:p>
      <text:p text:style-name="P1"><text:span text:style-name="T4">6) evidenciju arhivske građe snimljene u dopunske svrhe, kao i radi stvaranja celine fonda;</text:span></text:p>
      <text:p text:style-name="P1"><text:span text:style-name="T4"/></text:p>
      <text:p text:style-name="P1"><text:span text:style-name="T4">7) evidenciju restaurirane i konzervirane arhivske građe;</text:span></text:p>
      <text:p text:style-name="P1"><text:span text:style-name="T4"/></text:p>
      <text:p text:style-name="P1"><text:span text:style-name="T4">8) popis informativnih sredstava;</text:span></text:p>
      <text:p text:style-name="P1"><text:span text:style-name="T4"/></text:p>
      <text:p text:style-name="P1"><text:span text:style-name="T4">9) evidenciju korisnika i korišćene arhivske građe;</text:span></text:p>
      <text:p text:style-name="P1"><text:span text:style-name="T4"/></text:p>
      <text:p text:style-name="P1"><text:span text:style-name="T4">10) evidenciju digitalizovane arhivske građe;</text:span></text:p>
      <text:p text:style-name="P1"><text:span text:style-name="T4"/></text:p>
      <text:p text:style-name="P1"><text:span text:style-name="T4">11) evidencija arhivske građe primljene u depozit ili knjiga depozita.</text:span></text:p>
      <text:p text:style-name="P1"><text:span text:style-name="T4"/></text:p>
      <text:p text:style-name="P1"><text:span text:style-name="T4">Sadržinu i način vođenja evidencija iz st. 1. ovog člana, propisuje Ministar.</text:span></text:p>
      <text:p text:style-name="P1"><text:span text:style-name="T4"/></text:p>
      <text:p text:style-name="P1"><text:span text:style-name="T4">Specijalni i privatni arhivi ne vode evidenciju iz stava 1. tačka 3) i 4) ovog člana.</text:span></text:p>
      <text:p text:style-name="P1"><text:span text:style-name="T4"/></text:p>
      <text:p text:style-name="P1"><text:span text:style-name="T4">Revizija fondova i zbirki</text:span></text:p>
      <text:p text:style-name="P1"><text:span text:style-name="T4"/></text:p>
      <text:p text:style-name="P1"><text:span text:style-name="T4">Član 28.</text:span></text:p>
      <text:p text:style-name="P1"><text:span text:style-name="T4"/></text:p>
      <text:p text:style-name="P1"><text:span text:style-name="T4">Arhiv je dužan da jednom u 20 godina izvrši redovnu reviziju arhivskih fondova i zbirki.</text:span></text:p>
      <text:p text:style-name="P1"><text:span text:style-name="T4"/></text:p>
      <text:p text:style-name="P1"><text:span text:style-name="T4">Uslove i način revizije propisuje Ministar.</text:span></text:p>
      <text:p text:style-name="P1"><text:span text:style-name="T4"/></text:p>
      <text:p text:style-name="P1"><text:span text:style-name="T4">Mere zaštite arhivske građe</text:span></text:p>
      <text:p text:style-name="P1"><text:span text:style-name="T4"/></text:p>
      <text:p text:style-name="P1"><text:span text:style-name="T4">Član 29.</text:span></text:p>
      <text:p text:style-name="P1"><text:span text:style-name="T4"/></text:p>
      <text:p text:style-name="P1"><text:span text:style-name="T4">Arhiv sprovodi stručne i tehničke mere zaštite arhivske građe u arhivu i brine za njenu sigurnost.</text:span></text:p>
      <text:p text:style-name="P1"><text:span text:style-name="T4"/></text:p>
      <text:p text:style-name="P1"><text:span text:style-name="T4">Mere zaštite arhivske građe su: preventivna zaštita, mikrofilmovanje, digitalizacija, konzervacija i restauracija.</text:span></text:p>
      <text:p text:style-name="P1"><text:span text:style-name="T4"/></text:p>
      <text:p text:style-name="P1"><text:span text:style-name="T4">Mere zaštite arhivske građe bliže uređuje Ministar.</text:span></text:p>
      <text:p text:style-name="P1"><text:span text:style-name="T4"/></text:p>
      <text:p text:style-name="P1"><text:span text:style-name="T4">Arhiv obezbeđuje fizičku zaštitu arhivske građe, uz saradnju nadležnog organa uprave.</text:span></text:p>
      <text:p text:style-name="P1"><text:span text:style-name="T4"/></text:p>
      <text:p text:style-name="P1"><text:span text:style-name="T4">Preventivna zaštita</text:span></text:p>
      <text:p text:style-name="P1"><text:span text:style-name="T4"/></text:p>
      <text:p text:style-name="P1"><text:span text:style-name="T4">Član 30.</text:span></text:p>
      <text:p text:style-name="P1"><text:span text:style-name="T4"/></text:p>
      <text:p text:style-name="P1"><text:span text:style-name="T4">Preventivna zaštita je niz mera i postupaka kojima se usporava prirodno propadanje i sprečava oštećenje arhivske građe dejstvom fizičkih, hemijskih i bioloških uzročnika, prirodnih sila i nepogoda, požara i eksplozija, vanrednih situacija, kvarova na instalacijama, usled nepravilnog transporta, vandalizma i neadekvatnog obezbeđenja od krađe i dr.</text:span></text:p>
      <text:p text:style-name="P1"><text:span text:style-name="T4"/></text:p>
      <text:p text:style-name="P1"><text:span text:style-name="T4">Preventivna zaštita sprovodi se u svim arhivima, kao i kod stvaraoca i imaoca arhivske građe i dokumentarnog materijala.</text:span></text:p>
      <text:p text:style-name="P1"><text:span text:style-name="T4"/></text:p>
      <text:p text:style-name="P1"><text:span text:style-name="T4">Mikrofilmovanje i digitalizacija</text:span></text:p>
      <text:p text:style-name="P1"><text:span text:style-name="T4"/></text:p>
      <text:p text:style-name="P1"><text:span text:style-name="T4">Član 31.</text:span></text:p>
      <text:p text:style-name="P1"><text:span text:style-name="T4"/></text:p>
      <text:p text:style-name="P1"><text:span text:style-name="T4">Arhiv obavlja sigurnosna i zaštitna snimanja arhivske građe, odnosno vrši njeno mikrofilmovanje u cilju zaštite, zamene, dopune i kompletiranja arhivskih fondova i zbirki.</text:span></text:p>
      <text:p text:style-name="P1"><text:span text:style-name="T4"/></text:p>
      <text:p text:style-name="P1"><text:span text:style-name="T4">Prvi primerak mikrofilma predstavlja zaštitnu kopiju i ne daje se na korišćenje.</text:span></text:p>
      <text:p text:style-name="P1"><text:span text:style-name="T4"/></text:p>
      <text:p text:style-name="P1"><text:span text:style-name="T4">Mikrofilm se može digitalizovati radi korišćenja.</text:span></text:p>
      <text:p text:style-name="P1"><text:span text:style-name="T4"/></text:p>
      <text:p text:style-name="P1"><text:span text:style-name="T4">Arhiv digitalizuje arhivsku građu u cilju davanja digitalnih kopija na korišćenje umesto originala, njihovog korišćenja u okviru informacionog sistema, radi lakšeg pretraživanja i objavljivanja.</text:span></text:p>
      <text:p text:style-name="P1"><text:span text:style-name="T4"/></text:p>
      <text:p text:style-name="P1"><text:span text:style-name="T4">Digitalna kopija ne predstavlja zaštitnu kopiju arhivske građe.</text:span></text:p>
      <text:p text:style-name="P1"><text:span text:style-name="T4"/></text:p>
      <text:p text:style-name="P1"><text:span text:style-name="T4">Arhiv može da poveri mikrofilmovanje arhivske građe pravnom licu ili preduzetniku koji je registrovan za obavljanje poslova mikrofilmovanja.</text:span></text:p>
      <text:p text:style-name="P1"><text:span text:style-name="T4"/></text:p>
      <text:p text:style-name="P1"><text:span text:style-name="T4">Digitalizaciju arhivske građe koja se čuva u arhivima mogu da rade samo arhivi ili državni organi i organizacije i javna preduzeća.</text:span></text:p>
      <text:p text:style-name="P1"><text:span text:style-name="T4"/></text:p>
      <text:p text:style-name="P1"><text:span text:style-name="T4">Konzervacija i restauracija arhivske građe</text:span></text:p>
      <text:p text:style-name="P1"><text:span text:style-name="T4"/></text:p>
      <text:p text:style-name="P1"><text:span text:style-name="T4">Član 32.</text:span></text:p>
      <text:p text:style-name="P1"><text:span text:style-name="T4"/></text:p>
      <text:p text:style-name="P1"><text:span text:style-name="T4">Konzervacija i restauracija arhivske građe se sprovode samo u konzervatorskim laboratorijama i ateljeima u arhivima.</text:span></text:p>
      <text:p text:style-name="P1"><text:span text:style-name="T4"/></text:p>
      <text:p text:style-name="P1"><text:span text:style-name="T4">Način i bliže uslove za konzervaciju i restauraciju propisuje Ministar.</text:span></text:p>
      <text:p text:style-name="P1"><text:span text:style-name="T4"/></text:p>
      <text:p text:style-name="P1"><text:span text:style-name="T4">Izrada plana zaštite i spasavanja arhivske građe u vanrednim situacijama</text:span></text:p>
      <text:p text:style-name="P1"><text:span text:style-name="T4"/></text:p>
      <text:p text:style-name="P1"><text:span text:style-name="T4">Član 33.</text:span></text:p>
      <text:p text:style-name="P1"><text:span text:style-name="T4"/></text:p>
      <text:p text:style-name="P1"><text:span text:style-name="T4">Arhiv je dužan da izradi plan zaštite i spasavanja arhivske građe u vanrednim situacijama, sa posebnim merama za arhivsku građu od izuzetnog značaja.</text:span></text:p>
      <text:p text:style-name="P1"><text:span text:style-name="T4"/></text:p>
      <text:p text:style-name="P1"><text:span text:style-name="T4">Plan zaštite i spasavanja u vanrednim situacijama izrađuje se u skladu sa posebnim propisima.</text:span></text:p>
      <text:p text:style-name="P1"><text:span text:style-name="T4"/></text:p>
      <text:p text:style-name="P1"><text:span text:style-name="T4">Istraživanja arhivske građe stranog porekla</text:span></text:p>
      <text:p text:style-name="P1"><text:span text:style-name="T4"/></text:p>
      <text:p text:style-name="P1"><text:span text:style-name="T4">Član 34.</text:span></text:p>
      <text:p text:style-name="P1"><text:span text:style-name="T4"/></text:p>
      <text:p text:style-name="P1"><text:span text:style-name="T4">Javni i specijalni arhiv vrši istraživanje i kopiranje arhivske građe stranog porekla u inostranstvu, koja je od značaja za istoriju srpskog naroda i Srbije, radi dopune sopstvenih fondova.</text:span></text:p>
      <text:p text:style-name="P1"><text:span text:style-name="T4"/></text:p>
      <text:p text:style-name="P1"><text:span text:style-name="T4">Javni arhivi u matičnosti Državnog arhiva Srbije vrše istraživanje iz stava 1. ovog člana na osnovu saglasnosti Državnog arhiva Srbije.</text:span></text:p>
      <text:p text:style-name="P1"><text:span text:style-name="T4"/></text:p>
      <text:p text:style-name="P1"><text:span text:style-name="T4">Kulturno-obrazovna delatnost i predstavljanje arhivske građe u inostranstvu</text:span></text:p>
      <text:p text:style-name="P1"><text:span text:style-name="T4"/></text:p>
      <text:p text:style-name="P1"><text:span text:style-name="T4">Član 35.</text:span></text:p>
      <text:p text:style-name="P1"><text:span text:style-name="T4"/></text:p>
      <text:p text:style-name="P1"><text:span text:style-name="T4">Arhiv priređuje izložbe, organizuje predavanja, stručne i naučne skupove i obavlja druge kulturne i obrazovne aktivnosti radi podizanja svesti najšire javnosti o značaju arhivske građe kao kulturnog dobra i značaju arhivske delatnosti uopšte.</text:span></text:p>
      <text:p text:style-name="P1"><text:span text:style-name="T4"/></text:p>
      <text:p text:style-name="P1"><text:span text:style-name="T4">Arhiv priređuje izložbe i predstavlja arhivsku građu u inostranstvu.</text:span></text:p>
      <text:p text:style-name="P1"><text:span text:style-name="T4"/></text:p>
      <text:p text:style-name="P1"><text:span text:style-name="T4">Arhiv sarađuje u zemlji i inostranstvu sa drugim ustanovama kulture, naučnim, obrazovnim i srodnim institucijama, informacionim i dokumentacionim centrima i drugim organizacijama, radi unapređenja arhivske delatnosti.</text:span></text:p>
      <text:p text:style-name="P1"><text:span text:style-name="T4"/></text:p>
      <text:p text:style-name="P1"><text:span text:style-name="T4">Javni arhivi u matičnosti Državnog arhiva Srbije poslove iz stava 2. i 3. ovog člana obavljaju na osnovu saglasnosti Državnog arhiva Srbije.</text:span></text:p>
      <text:p text:style-name="P1"><text:span text:style-name="T4"/></text:p>
      <text:p text:style-name="P1"><text:span text:style-name="T4">Usavršavanje zaposlenih u arhivima</text:span></text:p>
      <text:p text:style-name="P1"><text:span text:style-name="T4"/></text:p>
      <text:p text:style-name="P1"><text:span text:style-name="T4">Član 36.</text:span></text:p>
      <text:p text:style-name="P1"><text:span text:style-name="T4"/></text:p>
      <text:p text:style-name="P1"><text:span text:style-name="T4">Arhiv je obavezan da se stara o stalnom stručnom usavršavanju zaposlenih u arhivima, da prati razvoj arhivske teorije i prakse, kao i upravljanje dokumentima, radi usavršavanja i ujednačavanja organizacije i metoda rada.</text:span></text:p>
      <text:p text:style-name="P1"><text:span text:style-name="T4"/></text:p>
      <text:p text:style-name="P1"><text:span text:style-name="T4">Izdavanje časopisa, arhivska biblioteka, projekcije</text:span></text:p>
      <text:p text:style-name="P1"><text:span text:style-name="T4"/></text:p>
      <text:p text:style-name="P1"><text:span text:style-name="T4">Član 37.</text:span></text:p>
      <text:p text:style-name="P1"><text:span text:style-name="T4"/></text:p>
      <text:p text:style-name="P1"><text:span text:style-name="T4">Arhiv može da izdaje stručni časopis ili stručne publikacije.</text:span></text:p>
      <text:p text:style-name="P1"><text:span text:style-name="T4"/></text:p>
      <text:p text:style-name="P1"><text:span text:style-name="T4">Arhiv ima specijalnu biblioteku čija delatnost obuhvata prikupljanje, obradu, zaštitu, čuvanje i davanje na korišćenje sav bibliotečko-informacioni materijal koji se odnosi na domaću i stranu stručnu literaturu iz oblasti arhivistike, istoriografije, oblasti društvenih nauka, domaće i strane zbirke izvora koje prate i dopunjuju arhivsku građu ustanove pri kojoj su osnovane, kao i publikacije objavljene na osnovu istraživanja arhivske građe koja se nalazi u njegovim fondovima.</text:span></text:p>
      <text:p text:style-name="P1"><text:span text:style-name="T4"/></text:p>
      <text:p text:style-name="P1"><text:span text:style-name="T4">3. DOSTUPNOST I KORIŠĆENjE ARHIVSKE GRAĐE U ARHIVIMA</text:span></text:p>
      <text:p text:style-name="P1"><text:span text:style-name="T4"/></text:p>
      <text:p text:style-name="P1"><text:span text:style-name="T4">Rokovi dostupnosti arhivske građe</text:span></text:p>
      <text:p text:style-name="P1"><text:span text:style-name="T4"/></text:p>
      <text:p text:style-name="P1"><text:span text:style-name="T4">Član 38.</text:span></text:p>
      <text:p text:style-name="P1"><text:span text:style-name="T4"/></text:p>
      <text:p text:style-name="P1"><text:span text:style-name="T4">Arhivska građa, po pravilu, dostupna je za korišćenje nakon isteka roka od 30 godina od dana njenog nastanka.</text:span></text:p>
      <text:p text:style-name="P1"><text:span text:style-name="T4"/></text:p>
      <text:p text:style-name="P1"><text:span text:style-name="T4">Arhivska građa dostupna je za korišćenje i pre isteka roka od 30 godina od dana njenog nastanka, ako to odobri njen stvaralac ili imalac, ako je potrebna državnim organima i organizacijama za obavljanje njihove delatnosti, ako je potrebna za utvrđivanje, ostvarivanje ili zaštitu prava u sudskom, upravnom ili postupku arbitraže i u naučnoistraživačke svrhe.</text:span></text:p>
      <text:p text:style-name="P1"><text:span text:style-name="T4"/></text:p>
      <text:p text:style-name="P1"><text:span text:style-name="T4">Korisnik građe je odgovoran za povredu javnih interesa, odnosno privatnosti, kao i povredu prava i interesa lica do koje bi došlo usled korišćenja arhivske građe iz stava 2. ovog člana.</text:span></text:p>
      <text:p text:style-name="P1"><text:span text:style-name="T4"/></text:p>
      <text:p text:style-name="P1"><text:span text:style-name="T4">Član 39.</text:span></text:p>
      <text:p text:style-name="P1"><text:span text:style-name="T4"/></text:p>
      <text:p text:style-name="P1"><text:span text:style-name="T4">Arhivska građa koja sadrži podatke koji se odnose na odbranu zemlje i nacionalnu bezbednost, kao i na privredne i druge interese Republike Srbije, dostupna je za korišćenje po isteku roka od 50 godina od dana nastanka, ako posebnim propisom nije drugačije određeno.</text:span></text:p>
      <text:p text:style-name="P1"><text:span text:style-name="T4"/></text:p>
      <text:p text:style-name="P1"><text:span text:style-name="T4">Arhivska građa koja sadrži podatke o ličnosti (matične knjige, istorije bolesti i medicinska dokumentacija) dostupna je za korišćenje nakon isteka roka od 90 godina od dana nastanka, odnosno 90 godina od rođenja lica na koje se odnosi.</text:span></text:p>
      <text:p text:style-name="P1"><text:span text:style-name="T4"/></text:p>
      <text:p text:style-name="P1"><text:span text:style-name="T4">Arhivska građa iz stava 2. ovog člana može se koristiti i pre isteka utvrđenog roka ako za to svoj pristanak d</text:span><text:span text:style-name="T5">â lice na koje se ona odnosi ili njegovi naslednici odnosno pravni zastupnik, posle smrti tog lica, ako je potrebna dr</text:span><text:span text:style-name="T6">žavnim organima i organizacijama za obavljanje njihove delatnosti, ako je potrebna za utvrđivanje, ostvarivanje ili zaštitu prava u sudskom, upravnom ili postupku arbitraže i u naučnoistraživačke svrhe.</text:span></text:p>
      <text:p text:style-name="P1"><text:span text:style-name="T6"/></text:p>
      <text:p text:style-name="P1"><text:span text:style-name="T6">Dostupnost i korišćenje arhivske građe i dosijea lica nastalih u radu službi bezbednosti uređuju se posebnim zakonom koji uređuje njihovu dostupnost i korišćenje.</text:span></text:p>
      <text:p text:style-name="P1"><text:span text:style-name="T6"/></text:p>
      <text:p text:style-name="P1"><text:span text:style-name="T6">Odobrenje za korišćenje arhivske građe</text:span></text:p>
      <text:p text:style-name="P1"><text:span text:style-name="T6"/></text:p>
      <text:p text:style-name="P1"><text:span text:style-name="T6">Član 40.</text:span></text:p>
      <text:p text:style-name="P1"><text:span text:style-name="T6"/></text:p>
      <text:p text:style-name="P1"><text:span text:style-name="T6">Zahtev za korišćenje arhivske građe sadrži sledeće podatke: lično ime, adresa prebivališta ili boravište, broj telefona i adresu elektronske pošte, JMBG, broj lične karte ili putne isprave.</text:span></text:p>
      <text:p text:style-name="P1"><text:span text:style-name="T6"/></text:p>
      <text:p text:style-name="P1"><text:span text:style-name="T6">Odobrenje za korišćenje arhivske građe daje direktor arhiva ili lice koje on ovlasti.</text:span></text:p>
      <text:p text:style-name="P1"><text:span text:style-name="T6"/></text:p>
      <text:p text:style-name="P1"><text:span text:style-name="T6">U slučaju odbijanja zahteva za korišćenje arhivske građe donosi se rešenje.</text:span></text:p>
      <text:p text:style-name="P1"><text:span text:style-name="T6"/></text:p>
      <text:p text:style-name="P1"><text:span text:style-name="T6">Po žalbama protiv rešenja iz stava 2. ovog člana u drugom stepenu rešava ministarstvo.</text:span></text:p>
      <text:p text:style-name="P1"><text:span text:style-name="T6"/></text:p>
      <text:p text:style-name="P1"><text:span text:style-name="T6">Uslovi i način korišćenja arhivske građe</text:span></text:p>
      <text:p text:style-name="P1"><text:span text:style-name="T6"/></text:p>
      <text:p text:style-name="P1"><text:span text:style-name="T6">Član 41.</text:span></text:p>
      <text:p text:style-name="P1"><text:span text:style-name="T6"/></text:p>
      <text:p text:style-name="P1"><text:span text:style-name="T6">Svi imaju pravo da pod jednakim uslovima koriste arhivsku građu koja se čuva u arhivima.</text:span></text:p>
      <text:p text:style-name="P1"><text:span text:style-name="T6"/></text:p>
      <text:p text:style-name="P1"><text:span text:style-name="T6">Arhivska građa se koristi u arhivu.</text:span></text:p>
      <text:p text:style-name="P1"><text:span text:style-name="T6"/></text:p>
      <text:p text:style-name="P1"><text:span text:style-name="T6">Arhiv obezbeđuje uslove za korišćenje arhivske građe.</text:span></text:p>
      <text:p text:style-name="P1"><text:span text:style-name="T6"/></text:p>
      <text:p text:style-name="P1"><text:span text:style-name="T6">Korišćenje arhivske građe i informativnih sredstava u arhivima je besplatno.</text:span></text:p>
      <text:p text:style-name="P1"><text:span text:style-name="T6"/></text:p>
      <text:p text:style-name="P1"><text:span text:style-name="T6">Arhivska građa daje se na korišćenje u službene svrhe, svrhe naučnog i stručnog istraživanja i potrebe publikovanja, za potrebe nastave, izložbi, ostvarivanja ili zaštite ličnih prava i druge svrhe.</text:span></text:p>
      <text:p text:style-name="P1"><text:span text:style-name="T6"/></text:p>
      <text:p text:style-name="P1"><text:span text:style-name="T6">Na korišćenje se po pravilu daju mikrofilmske ili digitalne kopije arhivske građe.</text:span></text:p>
      <text:p text:style-name="P1"><text:span text:style-name="T6"/></text:p>
      <text:p text:style-name="P1"><text:span text:style-name="T6">Izuzetno, na korišćenje će se dati originalna arhivska građa iako postoje kopije te građe, ako to zahteva naučni metod rada.</text:span></text:p>
      <text:p text:style-name="P1"><text:span text:style-name="T6"/></text:p>
      <text:p text:style-name="P1"><text:span text:style-name="T6">Za korišćenje arhivske građe u reklamne svrhe, sticanja dobiti, za umnožavanje i objavljivanje dokumenata, potrebna je posebna dozvola nadležnog arhiva.</text:span></text:p>
      <text:p text:style-name="P1"><text:span text:style-name="T6"/></text:p>
      <text:p text:style-name="P1"><text:span text:style-name="T6">Arhivi nemaju obavezu da istražuju arhivsku građu koju poseduju, u ime i za račun korisnika građe.</text:span></text:p>
      <text:p text:style-name="P1"><text:span text:style-name="T6"/></text:p>
      <text:p text:style-name="P1"><text:span text:style-name="T6"><text:s/>Korisnik arhivske građe je odgovoran za povredu javnih interesa, odnosno privatnosti, kao i povredu prava i interesa lica, nastalih usled korišćenja arhivske građe.<text:s text:c="8"/></text:span></text:p>
      <text:p text:style-name="P1"><text:span text:style-name="T6"/></text:p>
      <text:p text:style-name="P1"><text:span text:style-name="T6"><text:s/>Bliže uslove i način korišćenja arhivske građe propisuje ministar.</text:span></text:p>
      <text:p text:style-name="P1"><text:span text:style-name="T6"/></text:p>
      <text:p text:style-name="P1"><text:span text:style-name="T6">Državni arhiv Srbije utvrđuje jedinstven cenovnik naknada usluga arhiva.</text:span></text:p>
      <text:p text:style-name="P1"><text:span text:style-name="T6"/></text:p>
      <text:p text:style-name="P1"><text:span text:style-name="T6">Cenovnik usluga arhiva iz stava 12. ovog člana objavljuje se na veb prezentacijama Državnog arhiva i javnih arhiva.</text:span></text:p>
      <text:p text:style-name="P1"><text:span text:style-name="T6"/></text:p>
      <text:p text:style-name="P1"><text:span text:style-name="T6">Na zahtev korisnika javni arhiv izdaje uverenja, overene kopije i prepise dokumenata čije originale čuva i koji imaju dokaznu snagu javne isprave.</text:span></text:p>
      <text:p text:style-name="P1"><text:span text:style-name="T6"/></text:p>
      <text:p text:style-name="P1"><text:span text:style-name="T6">Član 42.</text:span></text:p>
      <text:p text:style-name="P1"><text:span text:style-name="T6"/></text:p>
      <text:p text:style-name="P1"><text:span text:style-name="T6">Arhivska građa se ne daje na korišćenje: ako je njen stvaralac, imalac, davalac ili darodavac prilikom predaje u pisanoj formi postavio ograničenja u pogledu njenog korišćenja; ako se nalazi na sređivanju, obradi, konzervaciji i restauraciji; ako stručni savet arhiva utvrdi da se može koristiti samo pod posebnim uslovima; ako direktor arhiva proceni da bi njenim korišćenjem mogli da budu povređeni interesi države ili prava građana; ako je u oštećenom stanju i ako je u toku pripema za njeno objavljivanje u izdanju arhiva.</text:span></text:p>
      <text:p text:style-name="P1"><text:span text:style-name="T6"/></text:p>
      <text:p text:style-name="P1"><text:span text:style-name="T6">Arhivska građa koja nije sređena, po pravilu, ne izdaje se na korišćenje.</text:span></text:p>
      <text:p text:style-name="P1"><text:span text:style-name="T6"/></text:p>
      <text:p text:style-name="P1"><text:span text:style-name="T6">Izuzetno, nesređena arhivska građa se može dati na korišćenje na osnovu odobrenja direktora ili lica koje on ovlasti.</text:span></text:p>
      <text:p text:style-name="P1"><text:span text:style-name="T6"/></text:p>
      <text:p text:style-name="P1"><text:span text:style-name="T6">Arhivsku građu mogu koristiti bez ograničenja stvaraoci čijom je delatnošću i radom ta građa nastala.</text:span></text:p>
      <text:p text:style-name="P1"><text:span text:style-name="T6"/></text:p>
      <text:p text:style-name="P1"><text:span text:style-name="T6">Korišćenje arhivske građe van arhiva</text:span></text:p>
      <text:p text:style-name="P1"><text:span text:style-name="T6"/></text:p>
      <text:p text:style-name="P1"><text:span text:style-name="T6">Član 43.</text:span></text:p>
      <text:p text:style-name="P1"><text:span text:style-name="T6"/></text:p>
      <text:p text:style-name="P1"><text:span text:style-name="T6">Arhivska građa može se koristiti i izvan arhiva radi izlaganja na izložbama, pod uslovom da je osigurana i uz obaveznu izradu zaštitne kopije o trošku priređivača izložbe.</text:span></text:p>
      <text:p text:style-name="P1"><text:span text:style-name="T6"/></text:p>
      <text:p text:style-name="P1"><text:span text:style-name="T6">Izuzetno, državni organi mogu, na određeno vreme, pozajmiti originalnu arhivsku građu, uz obaveznu izradu zaštitne kopije na teret državnog organa.</text:span></text:p>
      <text:p text:style-name="P1"><text:span text:style-name="T6"/></text:p>
      <text:p text:style-name="P1"><text:span text:style-name="T6">Državni organ iz prethodnog stava je dužan da sprovede posebne mere zaštite arhivske građe koje odredi nadležni arhiv, kao i da pozajmljenu arhivsku građu osigura.</text:span></text:p>
      <text:p text:style-name="P1"><text:span text:style-name="T6"/></text:p>
      <text:p text:style-name="P1"><text:span text:style-name="T6">Arhivska građa se može privremeno izneti iz zemlje na osnovu rešenja Ministarstva o privremenom iznošenju arhivske građe u inostranstvo radi izlaganja, ekspertize ili sprovođenja mera tehničke zaštite.</text:span></text:p>
      <text:p text:style-name="P1"><text:span text:style-name="T6"/></text:p>
      <text:p text:style-name="P1"><text:span text:style-name="T6">U rešenju iz stava 4. ovog člana određuje se rok u kojem arhivska građa mora biti vraćena u zemlju.</text:span></text:p>
      <text:p text:style-name="P1"><text:span text:style-name="T6"/></text:p>
      <text:p text:style-name="P1"><text:span text:style-name="T6">Pre iznošenja arhivske građe iz zemlje obavezno je obavljanje zaštitnog snimanja.</text:span></text:p>
      <text:p text:style-name="P1"><text:span text:style-name="T6"/></text:p>
      <text:p text:style-name="P1"><text:span text:style-name="T6">III. ORGANIZACIJA ARHIVSKE DELATNOSTI</text:span></text:p>
      <text:p text:style-name="P1"><text:span text:style-name="T6"/></text:p>
      <text:p text:style-name="P1"><text:span text:style-name="T6">1. OSNIVANjE I ORGANI ARHIVA</text:span></text:p>
      <text:p text:style-name="P1"><text:span text:style-name="T6"/></text:p>
      <text:p text:style-name="P1"><text:span text:style-name="T6">Vrste arhiva</text:span></text:p>
      <text:p text:style-name="P1"><text:span text:style-name="T6"/></text:p>
      <text:p text:style-name="P1"><text:span text:style-name="T6">Član 44.</text:span></text:p>
      <text:p text:style-name="P1"><text:span text:style-name="T6"/></text:p>
      <text:p text:style-name="P1"><text:span text:style-name="T6">Arhivi se mogu osnovati kao:</text:span></text:p>
      <text:p text:style-name="P1"><text:span text:style-name="T6"/></text:p>
      <text:p text:style-name="P1"><text:span text:style-name="T6">1) javni;</text:span></text:p>
      <text:p text:style-name="P1"><text:span text:style-name="T6"/></text:p>
      <text:p text:style-name="P1"><text:span text:style-name="T6">2) specijalni;</text:span></text:p>
      <text:p text:style-name="P1"><text:span text:style-name="T6"/></text:p>
      <text:p text:style-name="P1"><text:span text:style-name="T6">3) privatni.</text:span></text:p>
      <text:p text:style-name="P1"><text:span text:style-name="T6"/></text:p>
      <text:p text:style-name="P1"><text:span text:style-name="T6">Osnivači arhiva</text:span></text:p>
      <text:p text:style-name="P1"><text:span text:style-name="T6"/></text:p>
      <text:p text:style-name="P1"><text:span text:style-name="T6">Član 45.</text:span></text:p>
      <text:p text:style-name="P1"><text:span text:style-name="T6"/></text:p>
      <text:p text:style-name="P1"><text:span text:style-name="T6">Javne arhive osniva, odnosno osnivačka prava vrši Republika Srbija.</text:span></text:p>
      <text:p text:style-name="P1"><text:span text:style-name="T6"/></text:p>
      <text:p text:style-name="P1"><text:span text:style-name="T6">Osnivač specijalnog arhiva utvrđuje se posebnim zakonom.</text:span></text:p>
      <text:p text:style-name="P1"><text:span text:style-name="T6"/></text:p>
      <text:p text:style-name="P1"><text:span text:style-name="T6">Privatni arhiv može osnovati pravno i fizičko lice.</text:span></text:p>
      <text:p text:style-name="P1"><text:span text:style-name="T6"/></text:p>
      <text:p text:style-name="P1"><text:span text:style-name="T6">Dužnosti osnivača</text:span></text:p>
      <text:p text:style-name="P1"><text:span text:style-name="T6"/></text:p>
      <text:p text:style-name="P1"><text:span text:style-name="T6">Član 46.</text:span></text:p>
      <text:p text:style-name="P1"><text:span text:style-name="T6"/></text:p>
      <text:p text:style-name="P1"><text:span text:style-name="T6">Osnivači iz člana 45. ovog zakona, osim obaveze jedinica lokalne samouprave iz člana 5. stav 2. ovog zakona, dužni su da obezbede sredstva u svom budžetu za finansiranje: objekata, odnosno prostora za prijem i čuvanje arhivske građe, investicionog i tekućeg održavanja, kapitalnih projekata, tekućih rashoda i izdataka, redovne delatnosti i ostvarivanje programa i izvršavanja obaveza utvrđenih ovim zakonom i drugim propisima.</text:span></text:p>
      <text:p text:style-name="P1"><text:span text:style-name="T6"/></text:p>
      <text:p text:style-name="P1"><text:span text:style-name="T6">Osnivač, odnosno jedinice lokalne samouprave iz člana 5. stav 2. ovog zakona, u slučaju donošenja odluke o rekonstrukciji, prodaji, promeni namene ili rušenju objekta u kome se nalazi arhiv obavezan je da obezbedi tom arhivu objekte koji odgovaraju normama i zahtevima čuvanja arhivske građe.</text:span></text:p>
      <text:p text:style-name="P1"><text:span text:style-name="T6"/></text:p>
      <text:p text:style-name="P1"><text:span text:style-name="T6">Arhivi imaju pravo na sopstvene prihode.</text:span></text:p>
      <text:p text:style-name="P1"><text:span text:style-name="T6"/></text:p>
      <text:p text:style-name="P1"><text:span text:style-name="T6">Uslovi za osnivanje arhiva</text:span></text:p>
      <text:p text:style-name="P1"><text:span text:style-name="T6"/></text:p>
      <text:p text:style-name="P1"><text:span text:style-name="T6">Član 47.</text:span></text:p>
      <text:p text:style-name="P1"><text:span text:style-name="T6"/></text:p>
      <text:p text:style-name="P1"><text:span text:style-name="T6">Arhiv se može osnovati i početi sa radom i obavljati delatnost ako su ispunjeni i posebni uslovi u pogledu:</text:span></text:p>
      <text:p text:style-name="P1"><text:span text:style-name="T6"/></text:p>
      <text:p text:style-name="P1"><text:span text:style-name="T6">1) prostora za rad i smeštaj arhivske građe, objekata i odgovarajuće opreme;</text:span></text:p>
      <text:p text:style-name="P1"><text:span text:style-name="T6"/></text:p>
      <text:p text:style-name="P1"><text:span text:style-name="T6">2) minimalnog broja zaposlenih na stručnim arhivističkim poslovima;</text:span></text:p>
      <text:p text:style-name="P1"><text:span text:style-name="T6"/></text:p>
      <text:p text:style-name="P1"><text:span text:style-name="T6">3) finansiranja rada arhiva i redovne delatnosti.</text:span></text:p>
      <text:p text:style-name="P1"><text:span text:style-name="T6"/></text:p>
      <text:p text:style-name="P1"><text:span text:style-name="T6">Ministar propisuje bliže uslove iz stava 1. ovog člana.</text:span></text:p>
      <text:p text:style-name="P1"><text:span text:style-name="T6"/></text:p>
      <text:p text:style-name="P1"><text:span text:style-name="T6">Ministarstvo rešenjem utvrđuje ispunjenost uslova za početak rada i obavljanje delatnosti arhiva utvrđenih ovim zakonom.</text:span></text:p>
      <text:p text:style-name="P1"><text:span text:style-name="T6"/></text:p>
      <text:p text:style-name="P1"><text:span text:style-name="T6">Protiv rešenja iz stava 3. ovog člana nije dozvoljena žalba ali se može pokrenuti upravni spor.</text:span></text:p>
      <text:p text:style-name="P1"><text:span text:style-name="T6"/></text:p>
      <text:p text:style-name="P1"><text:span text:style-name="T6">Organi arhiva</text:span></text:p>
      <text:p text:style-name="P1"><text:span text:style-name="T6"/></text:p>
      <text:p text:style-name="P1"><text:span text:style-name="T6">Član 48.</text:span></text:p>
      <text:p text:style-name="P1"><text:span text:style-name="T6"/></text:p>
      <text:p text:style-name="P1"><text:span text:style-name="T6">Organi arhiva su: direktor, upravni odbor i nadzorni odbor. </text:span></text:p>
      <text:p text:style-name="P1"><text:span text:style-name="T6"/></text:p>
      <text:p text:style-name="P1"><text:span text:style-name="T6">Direktor</text:span></text:p>
      <text:p text:style-name="P1"><text:span text:style-name="T6"/></text:p>
      <text:p text:style-name="P1"><text:span text:style-name="T6">Član 49.</text:span></text:p>
      <text:p text:style-name="P1"><text:span text:style-name="T6"/></text:p>
      <text:p text:style-name="P1"><text:span text:style-name="T6">Arhivom rukovodi direktor.</text:span></text:p>
      <text:p text:style-name="P1"><text:span text:style-name="T6"/></text:p>
      <text:p text:style-name="P1"><text:span text:style-name="T6"><text:s/>Direktora arhiva imenuje i razrešava osnivač, a na osnovu prethodno sprovedenog javnog konkursa, na četiri godine, s mogućnošću da ponovo bude imenovan.</text:span></text:p>
      <text:p text:style-name="P1"><text:span text:style-name="T6"/></text:p>
      <text:p text:style-name="P1"><text:span text:style-name="T6">Za direktora arhiva može se imenovati prvenstveno diplomirani istoričar sa radnim iskustvom od najmanje pet godina u struci ili lice koje ima visoko obrazovanje iz naučne, odnosno stručne oblasti u okviru obrazovno-naučnog polja društveno-humanističkih nauka u trajanju od četiri godine, položen stručni ispit u delatnosti zaštite kulturnih dobara i radno iskustvo od najmanje pet godina, i koje ispunjava druge uslove utvrđene statutom arhiva.</text:span></text:p>
      <text:p text:style-name="P1"><text:span text:style-name="T6"/></text:p>
      <text:p text:style-name="P1"><text:span text:style-name="T6">Za direktora Državnog arhiva Srbije može se imenovati lice koje je doktor istorijskih nauka sa radnim iskustvom u struci na rukovodećim poslovima od najmanje sedam godina i koje ispunjava i druge uslove utvrđene statutom Državnog arhiva Srbije.</text:span></text:p>
      <text:p text:style-name="P1"><text:span text:style-name="T6"/></text:p>
      <text:p text:style-name="P1"><text:span text:style-name="T6">Sprovođenje konkursa i imenovanje direktora arhiva, imenovanje vršioca dužnosti direktora, njegove nadležnosti, kao i prestanak dužnosti, i utvrđuje se na način i po postupku propisanim odredbama zakona kojim se uređuje oblast kulture.</text:span></text:p>
      <text:p text:style-name="P1"><text:span text:style-name="T6"/></text:p>
      <text:p text:style-name="P1"><text:span text:style-name="T6">Upravni odbor</text:span></text:p>
      <text:p text:style-name="P1"><text:span text:style-name="T6"/></text:p>
      <text:p text:style-name="P1"><text:span text:style-name="T6">Član 50.</text:span></text:p>
      <text:p text:style-name="P1"><text:span text:style-name="T6"/></text:p>
      <text:p text:style-name="P1"><text:span text:style-name="T6">Arhivom upravlja upravni odbor.</text:span></text:p>
      <text:p text:style-name="P1"><text:span text:style-name="T6"/></text:p>
      <text:p text:style-name="P1"><text:span text:style-name="T6">Predsednika i članove upravnog odbora imenuje osnivač na četiri godine, s mogućnošću da ponovo budu imenovani.</text:span></text:p>
      <text:p text:style-name="P1"><text:span text:style-name="T6"/></text:p>
      <text:p text:style-name="P1"><text:span text:style-name="T6">Nadležnost, izbor članova i rad upravnog odbora arhiva, kao i prestanak dužnosti članovima upravnog odbora, utvrđuje se na način i po postupku propisanim odredbama zakona kojim se uređuje kultura.</text:span></text:p>
      <text:p text:style-name="P1"><text:span text:style-name="T6"/></text:p>
      <text:p text:style-name="P1"><text:span text:style-name="T6">Predsednik i članovi Upravnog odbora arhiva imenuju se iz redova uglednih arhivista, istoričara, pravnika i lica drugih društveno-humanističkih profesija, koji su upoznati sa arhivskom delatnošću.</text:span></text:p>
      <text:p text:style-name="P1"><text:span text:style-name="T6"/></text:p>
      <text:p text:style-name="P1"><text:span text:style-name="T6">Nadzorni odbor</text:span></text:p>
      <text:p text:style-name="P1"><text:span text:style-name="T6"/></text:p>
      <text:p text:style-name="P1"><text:span text:style-name="T6">Član 51.</text:span></text:p>
      <text:p text:style-name="P1"><text:span text:style-name="T6"/></text:p>
      <text:p text:style-name="P1"><text:span text:style-name="T6">Nadzorni odbor obavlja nadzor nad poslovanjem arhiva.</text:span></text:p>
      <text:p text:style-name="P1"><text:span text:style-name="T6"/></text:p>
      <text:p text:style-name="P1"><text:span text:style-name="T6">Predsednika i članove nadzornog odbora imenuje i razrešava osnivač na četiri godine s mogućnošću da ponovo budu imenovani.</text:span></text:p>
      <text:p text:style-name="P1"><text:span text:style-name="T6"/></text:p>
      <text:p text:style-name="P1"><text:span text:style-name="T6">Nadležnost, izbor članova i rad nadzornog odbora arhiva, kao i prestanak dužnosti članovima nadzornog odbora, utvrđuje se na način i po postupku propisanim odredbama zakona kojim se uređuje kultura.</text:span></text:p>
      <text:p text:style-name="P1"><text:span text:style-name="T6"/></text:p>
      <text:p text:style-name="P1"><text:span text:style-name="T6">Za člana Nadzornog odbora može biti imenovano i lice koje poseduje znanja i obrazovanje iz ekonomskih nauka.</text:span></text:p>
      <text:p text:style-name="P1"><text:span text:style-name="T6"/></text:p>
      <text:p text:style-name="P1"><text:span text:style-name="T6">2. ARHIVI</text:span></text:p>
      <text:p text:style-name="P1"><text:span text:style-name="T6"/></text:p>
      <text:p text:style-name="P1"><text:span text:style-name="T6">Javni arhivi</text:span></text:p>
      <text:p text:style-name="P1"><text:span text:style-name="T6"/></text:p>
      <text:p text:style-name="P1"><text:span text:style-name="T6">Član 52.</text:span></text:p>
      <text:p text:style-name="P1"><text:span text:style-name="T6"/></text:p>
      <text:p text:style-name="P1"><text:span text:style-name="T6">Državni arhiv Srbije je centralna i matična ustanova zaštite arhivske građe za teritoriju Republike Srbije, u čijoj je nadležnosti zaštita arhivske građe i dokumentarnog materijala nastalih u radu organa, ustanova i organizacija Republike Srbije i drugih stvaralaca i imalaca čiji je osnivač država ili čija je delatnost od interesa za Republiku Srbiju, kao i arhivsku građu od značaja za istoriju Srbije i srpskog naroda.</text:span></text:p>
      <text:p text:style-name="P1"><text:span text:style-name="T6"/></text:p>
      <text:p text:style-name="P1"><text:span text:style-name="T6">Arhiv Jugoslavije je ustanova zaštite u čijoj je nadležnosti zaštita arhivske građe nastale radom centralnih državnih organa i organizacija jugoslovenske države (1918</text:span><text:span text:style-name="T7">–2006) i poslovi u vezi sa primenom Sporazuma o pitanjima sukcesije Aneks "D" u pogledu "Dr</text:span><text:span text:style-name="T8">žavne arhive SFRJ" i kao takav predstavlja javni arhiv koji je deo mreže arhivske službe Republike Srbije.</text:span></text:p>
      <text:p text:style-name="P1"><text:span text:style-name="T8"/></text:p>
      <text:p text:style-name="P1"><text:span text:style-name="T8">Pokrajinski arhivi<text:s/></text:span><text:span text:style-name="T9">– Arhiv Vojvodine i Arhiv Kosova i Metohije su mati</text:span><text:span text:style-name="T10">čne ustanove zaštite arhivske građe za teritoriju autonomne pokrajine i u njihovoj nadležnosti je zaštita arhivske građe i dokumentarnog materijala nastalih u radu pokrajinskih organa i organizacija i drugih stvaralaca i imalaca čiji je osnivač autonomna pokrajina ili čija je delatnost od interesa za autonomnu pokrajinu.</text:span></text:p>
      <text:p text:style-name="P1"><text:span text:style-name="T10"/></text:p>
      <text:p text:style-name="P1"><text:span text:style-name="T10">Međuopštinski arhivi su ustanove zaštite arhivske građe za teritoriju više jedinica lokalne samouprave i u njihovoj nadležnosti je zaštita arhivske građe i dokumentarnog materijala nastalih u radu organa jedinica lokalne samouprave i drugih stvaralaca i imalaca čija je delatnost od interesa za te jedinice lokalne samouprave.</text:span></text:p>
      <text:p text:style-name="P1"><text:span text:style-name="T10"/></text:p>
      <text:p text:style-name="P1"><text:span text:style-name="T10">Arhivi jedinica lokalne samouprave su ustanove zaštite arhivske građe za teritoriju jedinice lokalne samouprave i u njihovoj nadležnosti je zaštita arhivske građe i dokumentarnog materijala nastalih u radu organa jedinica lokalne samouprave i drugih stvaralaca i imalaca čija je delatnost od interesa za tu jedinicu lokalne samouprave.</text:span></text:p>
      <text:p text:style-name="P1"><text:span text:style-name="T10"/></text:p>
      <text:p text:style-name="P1"><text:span text:style-name="T10">Specijalni arhivi</text:span></text:p>
      <text:p text:style-name="P1"><text:span text:style-name="T10"/></text:p>
      <text:p text:style-name="P1"><text:span text:style-name="T10">Član 53.</text:span></text:p>
      <text:p text:style-name="P1"><text:span text:style-name="T10"/></text:p>
      <text:p text:style-name="P1"><text:span text:style-name="T10">Specijalni arhivi obavljaju zaštitu određene vrste arhivske građe i/ili arhivske građe određenog organa ili organizacije.</text:span></text:p>
      <text:p text:style-name="P1"><text:span text:style-name="T10"/></text:p>
      <text:p text:style-name="P1"><text:span text:style-name="T10">Specijalni arhivi se osnivaju posebnim zakonima uz prethodno pribavljeno mišljenje Državnog arhiva Srbije.</text:span></text:p>
      <text:p text:style-name="P1"><text:span text:style-name="T10"/></text:p>
      <text:p text:style-name="P1"><text:span text:style-name="T10">Odredbe ovog zakona koje se odnose na obaveze javnih arhiva shodno se primenjuju i na specijalne arhive.</text:span></text:p>
      <text:p text:style-name="P1"><text:span text:style-name="T10"/></text:p>
      <text:p text:style-name="P1"><text:span text:style-name="T10">Mreža arhiva</text:span></text:p>
      <text:p text:style-name="P1"><text:span text:style-name="T10"/></text:p>
      <text:p text:style-name="P1"><text:span text:style-name="T10">Član 54.</text:span></text:p>
      <text:p text:style-name="P1"><text:span text:style-name="T10"/></text:p>
      <text:p text:style-name="P1"><text:span text:style-name="T10">Arhivi iz člana 52. Nacrta zakona čine mrežu arhiva Republike Srbije.</text:span></text:p>
      <text:p text:style-name="P1"><text:span text:style-name="T10"/></text:p>
      <text:p text:style-name="P1"><text:span text:style-name="T10">Ministar rešenjem utvrđuje koji javni arhivi i za koju teritoriju obavljaju poslove zaštite arhivske građe.</text:span></text:p>
      <text:p text:style-name="P1"><text:span text:style-name="T10"/></text:p>
      <text:p text:style-name="P1"><text:span text:style-name="T10">Rešenje iz stava 2. ovog člana objavljuje se u "Službenom glasniku Republike Srbije".</text:span></text:p>
      <text:p text:style-name="P1"><text:span text:style-name="T10"/></text:p>
      <text:p text:style-name="P1"><text:span text:style-name="T10">Arhivski informacioni sistem arhiva</text:span></text:p>
      <text:p text:style-name="P1"><text:span text:style-name="T10"/></text:p>
      <text:p text:style-name="P1"><text:span text:style-name="T10">Član 55.</text:span></text:p>
      <text:p text:style-name="P1"><text:span text:style-name="T10"/></text:p>
      <text:p text:style-name="P1"><text:span text:style-name="T10">Javni i specijalni arhivi se povezuju u jedinstven informacioni sistem i upravljaju zajedničkom informaciono-komunikacionom infrastrukturom za potrebe stvaranja, primanja, evidentiranja, arhiviranja, čuvanja i korišćenja elektronskih i svih drugih oblika i vrsta dokumenata, u neograničenom vremenskom periodu.</text:span></text:p>
      <text:p text:style-name="P1"><text:span text:style-name="T10"/></text:p>
      <text:p text:style-name="P1"><text:span text:style-name="T10">Način vođenja i sadržaj arhivskog informacionog sistema propisuje Ministar.</text:span></text:p>
      <text:p text:style-name="P1"><text:span text:style-name="T10"/></text:p>
      <text:p text:style-name="P1"><text:span text:style-name="T10">Nadzor</text:span></text:p>
      <text:p text:style-name="P1"><text:span text:style-name="T10"/></text:p>
      <text:p text:style-name="P1"><text:span text:style-name="T10">Član 56.</text:span></text:p>
      <text:p text:style-name="P1"><text:span text:style-name="T10"/></text:p>
      <text:p text:style-name="P1"><text:span text:style-name="T10">Ministarstvo vrši nadzor nad radom arhiva.</text:span></text:p>
      <text:p text:style-name="P1"><text:span text:style-name="T10"/></text:p>
      <text:p text:style-name="P1"><text:span text:style-name="T10">Nadzor nad radom arhiva na teritoriji autonomnih pokrajina vrše i nadležni organi autonomnih pokrajina, kao poveren posao.</text:span></text:p>
      <text:p text:style-name="P1"><text:span text:style-name="T10"/></text:p>
      <text:p text:style-name="P1"><text:span text:style-name="T10">Stručni nadzor</text:span></text:p>
      <text:p text:style-name="P1"><text:span text:style-name="T10"/></text:p>
      <text:p text:style-name="P1"><text:span text:style-name="T10">Član 57.</text:span></text:p>
      <text:p text:style-name="P1"><text:span text:style-name="T10"/></text:p>
      <text:p text:style-name="P1"><text:span text:style-name="T10">Nadzor nad stručnim radom javnih arhiva u Republici Srbiji, osim nad Arhivom Jugoslavije, obavljaju matični arhivi kao povereni posao.</text:span></text:p>
      <text:p text:style-name="P1"><text:span text:style-name="T10"/></text:p>
      <text:p text:style-name="P1"><text:span text:style-name="T10">Nadzor nad stručnim radom Arhiva Vojvodine i Arhiva Kosova i Metohije obavlja Državni arhiv Srbije kao povereni posao.</text:span></text:p>
      <text:p text:style-name="P1"><text:span text:style-name="T10"/></text:p>
      <text:p text:style-name="P1"><text:span text:style-name="T10">Nadzor nad stručnim radom specijalnih i privatnih arhiva u Republici Srbiji obavlja Državni arhiv Srbije kao povereni posao.</text:span></text:p>
      <text:p text:style-name="P1"><text:span text:style-name="T10"/></text:p>
      <text:p text:style-name="P1"><text:span text:style-name="T10">3. MATIČNOST ARHIVA</text:span></text:p>
      <text:p text:style-name="P1"><text:span text:style-name="T10"/></text:p>
      <text:p text:style-name="P1"><text:span text:style-name="T10">Obaveze matičnih arhiva</text:span></text:p>
      <text:p text:style-name="P1"><text:span text:style-name="T10"/></text:p>
      <text:p text:style-name="P1"><text:span text:style-name="T10">Član 58.</text:span></text:p>
      <text:p text:style-name="P1"><text:span text:style-name="T10"/></text:p>
      <text:p text:style-name="P1"><text:span text:style-name="T10">Matični arhivi su Državni arhiv Srbije, Arhiv Vojvodine, Arhiv Kosova i Metohije.</text:span></text:p>
      <text:p text:style-name="P1"><text:span text:style-name="T10"/></text:p>
      <text:p text:style-name="P1"><text:span text:style-name="T10">Matični arhiv, pored poslova iz čl. 22</text:span><text:span text:style-name="T11">–37. ovog zakona, obavlja i slede</text:span><text:span text:style-name="T12">će poslove:</text:span></text:p>
      <text:p text:style-name="P1"><text:span text:style-name="T12"/></text:p>
      <text:p text:style-name="P1"><text:span text:style-name="T12">1) vodi evidenciju arhiva koji su u njihovoj nadležnosti;</text:span></text:p>
      <text:p text:style-name="P1"><text:span text:style-name="T12"/></text:p>
      <text:p text:style-name="P1"><text:span text:style-name="T12">2) obavlja nadzor nad stručnim radom arhiva i arhivskih odeljenja koji su u njihovoj nadležnosti;</text:span></text:p>
      <text:p text:style-name="P1"><text:span text:style-name="T12"/></text:p>
      <text:p text:style-name="P1"><text:span text:style-name="T12">3) vodi evidencije o arhivskoj građi;</text:span></text:p>
      <text:p text:style-name="P1"><text:span text:style-name="T12"/></text:p>
      <text:p text:style-name="P1"><text:span text:style-name="T12">4) vodi evidenciju o broju i strukturi zaposlenih, arhivskim objektima i uslovima smeštaja, opremi i finansiranju arhiva u njihovoj nadležnosti;</text:span></text:p>
      <text:p text:style-name="P1"><text:span text:style-name="T12"/></text:p>
      <text:p text:style-name="P1"><text:span text:style-name="T12">5) stara se o organizovanju stručnog ispita i stalnog stručnog usavršavanja zaposlenih u arhivima;</text:span></text:p>
      <text:p text:style-name="P1"><text:span text:style-name="T12"/></text:p>
      <text:p text:style-name="P1"><text:span text:style-name="T12">6) obezbeđuje uslove za rad komisije za polaganje stručnih ispita;</text:span></text:p>
      <text:p text:style-name="P1"><text:span text:style-name="T12"/></text:p>
      <text:p text:style-name="P1"><text:span text:style-name="T12">7) pruža pomoć u stručnom održavanju i zaštiti arhivske građe srpskog porekla koja se nalazi u arhivima/arhivama crkava, eparhija, srpskih crkvenih opština i manastira van zemlje.</text:span></text:p>
      <text:p text:style-name="P1"><text:span text:style-name="T12"/></text:p>
      <text:p text:style-name="P1"><text:span text:style-name="T12">Poslovi iz stava 2. ovog člana obavljaju se kao povereni.</text:span></text:p>
      <text:p text:style-name="P1"><text:span text:style-name="T12"/></text:p>
      <text:p text:style-name="P1"><text:span text:style-name="T12">Način vršenja nadzora nad stručnim radom uređuje Državni arhiv Srbije kao povereni posao.</text:span></text:p>
      <text:p text:style-name="P1"><text:span text:style-name="T12"/></text:p>
      <text:p text:style-name="P1"><text:span text:style-name="T12">Obaveze Državnog arhiva Srbije</text:span></text:p>
      <text:p text:style-name="P1"><text:span text:style-name="T12"/></text:p>
      <text:p text:style-name="P1"><text:span text:style-name="T12">Član 59.</text:span></text:p>
      <text:p text:style-name="P1"><text:span text:style-name="T12"/></text:p>
      <text:p text:style-name="P1"><text:span text:style-name="T12">Državni arhiv Srbije, pored poslova iz čl. 22</text:span><text:span text:style-name="T13">–37. i<text:s/></text:span><text:span text:style-name="T14">člana 58. ovog zakona, obavlja i sledeće poslove:</text:span></text:p>
      <text:p text:style-name="P1"><text:span text:style-name="T14"/></text:p>
      <text:p text:style-name="P1"><text:span text:style-name="T14">1) vodi Centralni registar arhivske građe u Republici Srbiji;</text:span></text:p>
      <text:p text:style-name="P1"><text:span text:style-name="T14"/></text:p>
      <text:p text:style-name="P1"><text:span text:style-name="T14">2) vodi evidenciju javnih, specijalnih i privatnih arhiva u Republici Srbiji.</text:span></text:p>
      <text:p text:style-name="P1"><text:span text:style-name="T14"/></text:p>
      <text:p text:style-name="P1"><text:span text:style-name="T14">3) učestvuje u izradi jedinstvenog arhivskog informacionog sistema;</text:span></text:p>
      <text:p text:style-name="P1"><text:span text:style-name="T14"/></text:p>
      <text:p text:style-name="P1"><text:span text:style-name="T14">4) učestvuje u izradi strategije razvoja arhiva, kao dela strategije razvoja kulture Republike Srbije;</text:span></text:p>
      <text:p text:style-name="P1"><text:span text:style-name="T14"/></text:p>
      <text:p text:style-name="P1"><text:span text:style-name="T14">5) pruža pomoć u stručnom održavanju i zaštiti arhivske građe srpskog porekla koja se nalazi u arhivima/arhivama crkava, eparhija, srpskih pravoslavnih crkvenih opština i manastira van zemlje;</text:span></text:p>
      <text:p text:style-name="P1"><text:span text:style-name="T14"/></text:p>
      <text:p text:style-name="P1"><text:span text:style-name="T14">6) organizuje istraživanja arhivske građe koja je od značaja za istoriju Srbije i srpskog naroda, a nalazi se van teritorije Republike Srbije;</text:span></text:p>
      <text:p text:style-name="P1"><text:span text:style-name="T14"/></text:p>
      <text:p text:style-name="P1"><text:span text:style-name="T14">7) donosi plan i program stručnog usavršavanja radnika u arhivima;</text:span></text:p>
      <text:p text:style-name="P1"><text:span text:style-name="T14"/></text:p>
      <text:p text:style-name="P1"><text:span text:style-name="T14">8) donosi srednjoročni i dugoročni program razvoja arhivske delatnosti u Republici Srbiji u skladu sa zakonom;</text:span></text:p>
      <text:p text:style-name="P1"><text:span text:style-name="T14"/></text:p>
      <text:p text:style-name="P1"><text:span text:style-name="T14"><text:s/>9) utvrđuje metodologiju za stručni nadzor, koji obavljaju matični arhivi;</text:span></text:p>
      <text:p text:style-name="P1"><text:span text:style-name="T14"/></text:p>
      <text:p text:style-name="P1"><text:span text:style-name="T14">10) utvrđuje i normira poslove koje obavljaju zaposleni na stručnim arhivskim poslovima;</text:span></text:p>
      <text:p text:style-name="P1"><text:span text:style-name="T14"/></text:p>
      <text:p text:style-name="P1"><text:span text:style-name="T14">11) razmatra izveštaje matičnih arhiva o stručnom nadzoru na teritoriji Republike Srbije i nalaže odgovarajuće mere;</text:span></text:p>
      <text:p text:style-name="P1"><text:span text:style-name="T14"/></text:p>
      <text:p text:style-name="P1"><text:span text:style-name="T14">12) donosi stručna uputstva za arhive u Republici Srbiji.</text:span></text:p>
      <text:p text:style-name="P1"><text:span text:style-name="T14"/></text:p>
      <text:p text:style-name="P1"><text:span text:style-name="T14">Poslove iz stava 1. tač. 3) ovog člana obavlja Odeljenje za arhivsku građu u elektronskom obliku koja se obrazuje kao posebna organizaciona jedinica u Državnom arhivu Srbije.</text:span></text:p>
      <text:p text:style-name="P1"><text:span text:style-name="T14"/></text:p>
      <text:p text:style-name="P1"><text:span text:style-name="T14">Poslove iz stava 1. tač. 11) ovog člana obavlja Matična služba koja se obrazuje kao posebna organizaciona jedinica u Državnom arhivu Srbije.</text:span></text:p>
      <text:p text:style-name="P1"><text:span text:style-name="T14"/></text:p>
      <text:p text:style-name="P1"><text:span text:style-name="T14">Poslovi iz stava 1. tač. 1, 2, 9) i 12) ovog člana obavljaju se kao povereni poslovi.</text:span></text:p>
      <text:p text:style-name="P1"><text:span text:style-name="T14"/></text:p>
      <text:p text:style-name="P1"><text:span text:style-name="T14">Akt iz stava 1. tačka 9) ovog člana objavljuje se u "Službenom glasniku Republike Srbije".</text:span></text:p>
      <text:p text:style-name="P1"><text:span text:style-name="T14"/></text:p>
      <text:p text:style-name="P1"><text:span text:style-name="T14">Arhivski savet</text:span></text:p>
      <text:p text:style-name="P1"><text:span text:style-name="T14"/></text:p>
      <text:p text:style-name="P1"><text:span text:style-name="T14">Član 60.</text:span></text:p>
      <text:p text:style-name="P1"><text:span text:style-name="T14"/></text:p>
      <text:p text:style-name="P1"><text:span text:style-name="T14">Državni arhiv Srbije obrazuje Arhivski savet kao stručno savetodavno telo, radi obezbeđivanja stalne stručne podrške u očuvanju i razvoju arhivske delatnosti.</text:span></text:p>
      <text:p text:style-name="P1"><text:span text:style-name="T14"/></text:p>
      <text:p text:style-name="P1"><text:span text:style-name="T14">Član 61.</text:span></text:p>
      <text:p text:style-name="P1"><text:span text:style-name="T14"/></text:p>
      <text:p text:style-name="P1"><text:span text:style-name="T14">Arhivski savet ima devet članova koje bira Državni arhiv Srbije.</text:span></text:p>
      <text:p text:style-name="P1"><text:span text:style-name="T14"/></text:p>
      <text:p text:style-name="P1"><text:span text:style-name="T14">Članovi Arhivskog saveta biraju se iz reda uglednih i afirmisanih stručnjaka u arhivskoj delatnosti na period od pet godina.</text:span></text:p>
      <text:p text:style-name="P1"><text:span text:style-name="T14"/></text:p>
      <text:p text:style-name="P1"><text:span text:style-name="T14">Član 62.</text:span></text:p>
      <text:p text:style-name="P1"><text:span text:style-name="T14"/></text:p>
      <text:p text:style-name="P1"><text:span text:style-name="T14">Arhivski savet:</text:span></text:p>
      <text:p text:style-name="P1"><text:span text:style-name="T14"/></text:p>
      <text:p text:style-name="P1"><text:span text:style-name="T14">1)<text:s text:c="9"/>predlaže stručna uputstva za arhive u Republici Srbiji;</text:span></text:p>
      <text:p text:style-name="P1"><text:span text:style-name="T14"/></text:p>
      <text:p text:style-name="P1"><text:span text:style-name="T14">2)<text:s text:c="9"/>razmatra međunarodne propise, standarde i preporuke iz oblasti arhivske i informacione delatnosti i predlaže njihovu primenu;</text:span></text:p>
      <text:p text:style-name="P1"><text:span text:style-name="T14"/></text:p>
      <text:p text:style-name="P1"><text:span text:style-name="T14">3)<text:s text:c="9"/>predlaže plan i program stručnog usavršavanja zaposlenih u arhivima;</text:span></text:p>
      <text:p text:style-name="P1"><text:span text:style-name="T14"/></text:p>
      <text:p text:style-name="P1"><text:span text:style-name="T14">4)<text:s text:c="9"/>predlaže utvrđivanje i normiranje poslova koje obavljaju zaposleni na stručnim arhivskim poslovima;</text:span></text:p>
      <text:p text:style-name="P1"><text:span text:style-name="T14"/></text:p>
      <text:p text:style-name="P1"><text:span text:style-name="T14">5)<text:s text:c="9"/>daje predloge i smernice u ostvarivanju kulturne i obrazovne funkcije arhiva;</text:span></text:p>
      <text:p text:style-name="P1"><text:span text:style-name="T14"/></text:p>
      <text:p text:style-name="P1"><text:span text:style-name="T14">Član 63.</text:span></text:p>
      <text:p text:style-name="P1"><text:span text:style-name="T14"/></text:p>
      <text:p text:style-name="P1"><text:span text:style-name="T14">Arhivski savet donosi poslovnik o radu.</text:span></text:p>
      <text:p text:style-name="P1"><text:span text:style-name="T14"/></text:p>
      <text:p text:style-name="P1"><text:span text:style-name="T14">Arhivski savet donosi odluke većinom glasova od ukupnog broja članova Arhivskog saveta.</text:span></text:p>
      <text:p text:style-name="P1"><text:span text:style-name="T14"/></text:p>
      <text:p text:style-name="P1"><text:span text:style-name="T14">Članovi Arhivskog saveta imaju pravo na naknadu za svoj rad.</text:span></text:p>
      <text:p text:style-name="P1"><text:span text:style-name="T14"/></text:p>
      <text:p text:style-name="P1"><text:span text:style-name="T14">Visinu naknade članova Arhivskog saveta utvrđuje direktor Državnog arhiva Srbije u skladu sa obezbeđenim raspoloživim sredstvima.</text:span></text:p>
      <text:p text:style-name="P1"><text:span text:style-name="T14"/></text:p>
      <text:p text:style-name="P1"><text:span text:style-name="T14">Rad Arhivskog saveta je javan.</text:span></text:p>
      <text:p text:style-name="P1"><text:span text:style-name="T14"/></text:p>
      <text:p text:style-name="P1"><text:span text:style-name="T14">Državni arhiv Srbije pruža stručnu i administrativno-tehničku podršku Arhivskom savetu.</text:span></text:p>
      <text:p text:style-name="P1"><text:span text:style-name="T14"/></text:p>
      <text:p text:style-name="P1"><text:span text:style-name="T14">4. STRUČNA ARHIVSKA ZVANjA</text:span></text:p>
      <text:p text:style-name="P1"><text:span text:style-name="T14"/></text:p>
      <text:p text:style-name="P1"><text:span text:style-name="T14">Uslovi za obavljanje stručnih arhivskih poslova</text:span></text:p>
      <text:p text:style-name="P1"><text:span text:style-name="T14"/></text:p>
      <text:p text:style-name="P1"><text:span text:style-name="T14">Član 64.</text:span></text:p>
      <text:p text:style-name="P1"><text:span text:style-name="T14"/></text:p>
      <text:p text:style-name="P1"><text:span text:style-name="T14">U arhivima stručne arhivske poslove obavljaju lica koja imaju odgovarajuće obrazovanje i položen stručni arhivistički ispit.</text:span></text:p>
      <text:p text:style-name="P1"><text:span text:style-name="T14"/></text:p>
      <text:p text:style-name="P1"><text:span text:style-name="T14">Stručne arhivske poslove mogu obavljati lica sa stečenim osnovnim i višim stručnim zvanjima.</text:span></text:p>
      <text:p text:style-name="P1"><text:span text:style-name="T14"/></text:p>
      <text:p text:style-name="P1"><text:span text:style-name="T14">Polaganje stručnog ispita</text:span></text:p>
      <text:p text:style-name="P1"><text:span text:style-name="T14"/></text:p>
      <text:p text:style-name="P1"><text:span text:style-name="T14">Član 65.</text:span></text:p>
      <text:p text:style-name="P1"><text:span text:style-name="T14"/></text:p>
      <text:p text:style-name="P1"><text:span text:style-name="T14">Stručno osposobljavanje za praktični rad u arhivima za zaposlene na stručnim poslovima s visokim i višim obrazovanjem traje godinu dana, a sa srednjim obrazovanjem<text:s/></text:span><text:span text:style-name="T15">– devet meseci.</text:span></text:p>
      <text:p text:style-name="P1"><text:span text:style-name="T15"/></text:p>
      <text:p text:style-name="P1"><text:span text:style-name="T15">Stru</text:span><text:span text:style-name="T16">čno osposobljavanje iz stava 1. ovog člana obavlja se u arhivima.</text:span></text:p>
      <text:p text:style-name="P1"><text:span text:style-name="T16"/></text:p>
      <text:p text:style-name="P1"><text:span text:style-name="T16">Stručni ispit polaže se u Državnom arhivu Srbije pred Komisijom za polaganje stručnog ispita u arhivskoj delatnosti koju obrazuje Ministar.</text:span></text:p>
      <text:p text:style-name="P1"><text:span text:style-name="T16"/></text:p>
      <text:p text:style-name="P1"><text:span text:style-name="T16">Stručni ispit polaže se i u pokrajinskom arhivu pred komisijom za polaganje stručnog ispita u arhivskoj delatnosti koju obrazuje nadležni organ autonomne pokrajine kao povereni posao.</text:span></text:p>
      <text:p text:style-name="P1"><text:span text:style-name="T16"/></text:p>
      <text:p text:style-name="P1"><text:span text:style-name="T16">Članovima komisija iz st. 3. i 4. ovog člana za polaganje stručnih ispita pripada naknada za rad.</text:span></text:p>
      <text:p text:style-name="P1"><text:span text:style-name="T16"/></text:p>
      <text:p text:style-name="P1"><text:span text:style-name="T16">Troškove polaganja stručnog ispita snosi arhiv u kome je kandidat zaposlen.</text:span></text:p>
      <text:p text:style-name="P1"><text:span text:style-name="T16"/></text:p>
      <text:p text:style-name="P1"><text:span text:style-name="T16">Arhiv ima pravo refundiranja troškova polaganja stručnog ispita od osnivača.</text:span></text:p>
      <text:p text:style-name="P1"><text:span text:style-name="T16"/></text:p>
      <text:p text:style-name="P1"><text:span text:style-name="T16">Plan i program stručnog osposobljavanja zaposlenih u arhivima, program stručnog ispita, način njegovog polaganja i visinu naknade za rad članovima komisija za polaganje stručnih ispita propisuje Ministar.</text:span></text:p>
      <text:p text:style-name="P1"><text:span text:style-name="T16"/></text:p>
      <text:p text:style-name="P1"><text:span text:style-name="T16"><text:s/>Zaposlenom iz stava 1. ovog člana koji u roku od tri godine od sticanja uslova za polaganje stručnog ispita ne položi stručni ispit prestaje radni odnos u arhivu danom isteka tog roka.</text:span></text:p>
      <text:p text:style-name="P1"><text:span text:style-name="T16"/></text:p>
      <text:p text:style-name="P1"><text:span text:style-name="T16">Stručna zvanja</text:span></text:p>
      <text:p text:style-name="P1"><text:span text:style-name="T16"/></text:p>
      <text:p text:style-name="P1"><text:span text:style-name="T16">Član 66.</text:span></text:p>
      <text:p text:style-name="P1"><text:span text:style-name="T16"/></text:p>
      <text:p text:style-name="P1"><text:span text:style-name="T16">Polaganjem stručnog ispita stiču se osnovna stručna zvanja: arhivski pomoćnik, viši arhivski pomoćnik i arhivist.</text:span></text:p>
      <text:p text:style-name="P1"><text:span text:style-name="T16"/></text:p>
      <text:p text:style-name="P1"><text:span text:style-name="T16">Poslove arhivskog pomoćnika može da obavlja lice sa stečenim srednjim obrazovanjem u četvorogodišnjem trajanju i položenim stručnim ispitom.</text:span></text:p>
      <text:p text:style-name="P1"><text:span text:style-name="T16"/></text:p>
      <text:p text:style-name="P1"><text:span text:style-name="T16">Poslove višeg arhivskog pomoćnika može da obavlja lice sa stečenim visokim obrazovanjem na studijama u obimu od najmanje 180 ESPB bodova i lice sa završenim studijama u trajanju od najmanje dve godine, po propisu koji je uređivao visoko obrazovanje do 10. septembra 2005. godine.</text:span></text:p>
      <text:p text:style-name="P1"><text:span text:style-name="T16"/></text:p>
      <text:p text:style-name="P1"><text:span text:style-name="T16">Poslove arhiviste može da obavlja lice sa stečenim visokim obrazovanjem na studijama drugog stepena, odnosno na osnovnim studijama u trajanju od najmanje četiri godine, po propisu koji je uređivao visoko obrazovanje do 10. septembra 2005. godine i položenim stručnim ispitom.</text:span></text:p>
      <text:p text:style-name="P1"><text:span text:style-name="T16"/></text:p>
      <text:p text:style-name="P1"><text:span text:style-name="T16">Viša stručna zvanja na stručnim arhivskim poslovima su: arhivski pomoćnik prve vrste, viši arhivski pomoćnik prve vrste, viši arhivist i arhivski savetnik i ona se stiču dodelom.</text:span></text:p>
      <text:p text:style-name="P1"><text:span text:style-name="T16"/></text:p>
      <text:p text:style-name="P1"><text:span text:style-name="T16">Ministar obrazuje Komisiju za dodelu viših stručnih zvanja u arhivskoj delatnosti.</text:span></text:p>
      <text:p text:style-name="P1"><text:span text:style-name="T16"/></text:p>
      <text:p text:style-name="P1"><text:span text:style-name="T16">Članovima komisije iz stava 6. ovog člana pripada naknada za rad.</text:span></text:p>
      <text:p text:style-name="P1"><text:span text:style-name="T16"/></text:p>
      <text:p text:style-name="P1"><text:span text:style-name="T16">Uslove i postupak za sticanje viših stručnih zvanja i visinu naknade za rad članovima komisije iz stava 6. ovog člana propisuje ministar.</text:span></text:p>
      <text:p text:style-name="P1"><text:span text:style-name="T16"/></text:p>
      <text:p text:style-name="P1"><text:span text:style-name="T16">Licenca za obavljanje stručnih arhivskih poslova</text:span></text:p>
      <text:p text:style-name="P1"><text:span text:style-name="T16"/></text:p>
      <text:p text:style-name="P1"><text:span text:style-name="T16">Član 67.</text:span></text:p>
      <text:p text:style-name="P1"><text:span text:style-name="T16"/></text:p>
      <text:p text:style-name="P1"><text:span text:style-name="T16">Stručne arhivske poslove obavljaju zaposleni sa stečenim zvanjima iz čl. 66. st. 1. i 5. koji pored ispunjenih uslova iz člana 66. ovog zakona imaju i licencu.</text:span></text:p>
      <text:p text:style-name="P1"><text:span text:style-name="T16"/></text:p>
      <text:p text:style-name="P1"><text:span text:style-name="T16">Licenca je javna isprava.</text:span></text:p>
      <text:p text:style-name="P1"><text:span text:style-name="T16"/></text:p>
      <text:p text:style-name="P1"><text:span text:style-name="T16">Licencu izdaje i oduzima Ministarstvo rešenjem.</text:span></text:p>
      <text:p text:style-name="P1"><text:span text:style-name="T16"/></text:p>
      <text:p text:style-name="P1"><text:span text:style-name="T16">Rešenje iz stava 3. ovog člana je konačno u upravnom postupku.</text:span></text:p>
      <text:p text:style-name="P1"><text:span text:style-name="T16"/></text:p>
      <text:p text:style-name="P1"><text:span text:style-name="T16">Član 68.</text:span></text:p>
      <text:p text:style-name="P1"><text:span text:style-name="T16"/></text:p>
      <text:p text:style-name="P1"><text:span text:style-name="T16">Pravo na licencu imaju zaposleni sa stečenim osnovnim stručnim zvanjem u skladu sa ovim zakonom.</text:span></text:p>
      <text:p text:style-name="P1"><text:span text:style-name="T16"/></text:p>
      <text:p text:style-name="P1"><text:span text:style-name="T16">Ministarstvo je dužno da na zahtev lica iz stava 1. ovog člana, u roku od 60 dana od dana podnošenja zahteva izda licencu iz stava 1. ovog člana.</text:span></text:p>
      <text:p text:style-name="P1"><text:span text:style-name="T16"/></text:p>
      <text:p text:style-name="P1"><text:span text:style-name="T16">Član 69.</text:span></text:p>
      <text:p text:style-name="P1"><text:span text:style-name="T16"/></text:p>
      <text:p text:style-name="P1"><text:span text:style-name="T16">Licenca se oduzima licu koje je pravosnažno osuđeno za krivična dela koja su u vezi sa zaštitom kulturnih dobara.<text:s text:c="11"/></text:span></text:p>
      <text:p text:style-name="P1"><text:span text:style-name="T16"/></text:p>
      <text:p text:style-name="P1"><text:span text:style-name="T16">Član 70.</text:span></text:p>
      <text:p text:style-name="P1"><text:span text:style-name="T16"/></text:p>
      <text:p text:style-name="P1"><text:span text:style-name="T16">Ministarstvo vodi registar izdatih i oduzetih licenci.</text:span></text:p>
      <text:p text:style-name="P1"><text:span text:style-name="T16"/></text:p>
      <text:p text:style-name="P1"><text:span text:style-name="T16">Registar licenci je javan.</text:span></text:p>
      <text:p text:style-name="P1"><text:span text:style-name="T16"/></text:p>
      <text:p text:style-name="P1"><text:span text:style-name="T16">Sadržaj i način vođenja registra, kao i obrazac licence, propisuje ministar.</text:span></text:p>
      <text:p text:style-name="P1"><text:span text:style-name="T16"/></text:p>
      <text:p text:style-name="P1"><text:span text:style-name="T16">IV. KAZNENE ODREDBE</text:span></text:p>
      <text:p text:style-name="P1"><text:span text:style-name="T16"/></text:p>
      <text:p text:style-name="P1"><text:span text:style-name="T16">Član 71.</text:span></text:p>
      <text:p text:style-name="P1"><text:span text:style-name="T16"/></text:p>
      <text:p text:style-name="P1"><text:span text:style-name="T16">Novčanom kaznom u iznosu od 200.000 do 1.000.000 dinara kazniće se za prekršaj državni organ i organizacija, organ jedinice teritorijalne autonomije i lokalne samouprave, ustanova, javno preduzeće, imalac javnih ovlašćenja, privredno društavo, preduzetnik, lica koja obavljaju registrovanu delatnost, verska zajednica, kao i druga pravna lica:</text:span></text:p>
      <text:p text:style-name="P1"><text:span text:style-name="T16"/></text:p>
      <text:p text:style-name="P1"><text:span text:style-name="T16">1) ako izvrši povredu odredaba iz člana 6. ovog zakona;</text:span></text:p>
      <text:p text:style-name="P1"><text:span text:style-name="T16"/></text:p>
      <text:p text:style-name="P1"><text:span text:style-name="T16">2) ako postupi suprotno odredbama člana 9. ovog zakona;</text:span></text:p>
      <text:p text:style-name="P1"><text:span text:style-name="T16"/></text:p>
      <text:p text:style-name="P1"><text:span text:style-name="T16">3) ako arhivsku građu ne čuva kao celinu<text:s/></text:span><text:span text:style-name="T17">– arhivski fond (</text:span><text:span text:style-name="T18">član 10. ovog zakona);</text:span></text:p>
      <text:p text:style-name="P1"><text:span text:style-name="T18"/></text:p>
      <text:p text:style-name="P1"><text:span text:style-name="T18">4) ako postupi suprotno odredbama člana 11. ovog zakona;</text:span></text:p>
      <text:p text:style-name="P1"><text:span text:style-name="T18"/></text:p>
      <text:p text:style-name="P1"><text:span text:style-name="T18">5) ako ne donese akta predviđena članom 14. ovog zakona;</text:span></text:p>
      <text:p text:style-name="P1"><text:span text:style-name="T18"/></text:p>
      <text:p text:style-name="P1"><text:span text:style-name="T18">6) ako uništi dokumentarni materijal bez odobrenja nadležnog arhiva iz člana 16. stav 2. ovog zakona;</text:span></text:p>
      <text:p text:style-name="P1"><text:span text:style-name="T18"/></text:p>
      <text:p text:style-name="P1"><text:span text:style-name="T18">7) ako ne preda sređenu i popisanu arhivsku građu nadležnom arhivu (član 17. stav 1. ovog zakona);</text:span></text:p>
      <text:p text:style-name="P1"><text:span text:style-name="T18"/></text:p>
      <text:p text:style-name="P1"><text:span text:style-name="T18">8) ukoliko ne izvrši obaveze iz člana 18. ovog zakona;</text:span></text:p>
      <text:p text:style-name="P1"><text:span text:style-name="T18"/></text:p>
      <text:p text:style-name="P1"><text:span text:style-name="T18">9) ukoliko postupi suprotno odredbama člana 19. ovog zakona;</text:span></text:p>
      <text:p text:style-name="P1"><text:span text:style-name="T18"/></text:p>
      <text:p text:style-name="P1"><text:span text:style-name="T18">10) ako ne izvrši mere iz člana 23. ovog zakona;</text:span></text:p>
      <text:p text:style-name="P1"><text:span text:style-name="T18"/></text:p>
      <text:p text:style-name="P1"><text:span text:style-name="T18"><text:s/>Novčanom kaznom od 50.000 do 100.000 dinara kazniće se za prekršaj iz stava 1. ovog člana odgovorno lice u državnom organu i organizaciji, organu jedinice teritorijalne autonomije i lokalne samouprave, ustanovi, javnom preduzeću, imaocu javnih ovlašćenja, privrednom društvu, verskoj zajednici i pravnom licu.</text:span></text:p>
      <text:p text:style-name="P1"><text:span text:style-name="T18"/></text:p>
      <text:p text:style-name="P1"><text:span text:style-name="T18">Član 72.</text:span></text:p>
      <text:p text:style-name="P1"><text:span text:style-name="T18"/></text:p>
      <text:p text:style-name="P1"><text:span text:style-name="T18">Nadležni javni arhiv ima pravo aktivne legitimacije u pogledu ostvarivanja mera zaštite i korišćenja kulturnih dobara i pokretanja krivičnog i prekršajnog postupka.</text:span></text:p>
      <text:p text:style-name="P1"><text:span text:style-name="T18"/></text:p>
      <text:p text:style-name="P1"><text:span text:style-name="T18">V. PRELAZNE I ZAVRŠNE ODREDBE</text:span></text:p>
      <text:p text:style-name="P1"><text:span text:style-name="T18"/></text:p>
      <text:p text:style-name="P1"><text:span text:style-name="T18">Član 73.</text:span></text:p>
      <text:p text:style-name="P1"><text:span text:style-name="T18"/></text:p>
      <text:p text:style-name="P1"><text:span text:style-name="T18">Arhivi osnovani do dana stupanja na snagu ovog zakona dužni su da svoju organizaciju i rad usklade sa odredbama ovog zakona u roku od godinu dana od dana stupanja na snagu ovog zakona.</text:span></text:p>
      <text:p text:style-name="P1"><text:span text:style-name="T18"/></text:p>
      <text:p text:style-name="P1"><text:span text:style-name="T18">Osnivači arhiva dužni su da obezbede dodatna sredstva i povećanje broja zaposlenih za izvršenje novih obaveza utvrđenih ovim zakonom.</text:span></text:p>
      <text:p text:style-name="P1"><text:span text:style-name="T18"/></text:p>
      <text:p text:style-name="P1"><text:span text:style-name="T18">Republika Srbija preuzeće osnivačka prava nad javnim arhivima čiji je osnivač autonomna pokrajina i jedinica lokalne samouprave najkasnije do dana početka primene ovog zakona.</text:span></text:p>
      <text:p text:style-name="P1"><text:span text:style-name="T18"/></text:p>
      <text:p text:style-name="P1"><text:span text:style-name="T18">Odluku o preuzimanju osnivačkih prava iz stava 3. ovog člana donosi Vlada.</text:span></text:p>
      <text:p text:style-name="P1"><text:span text:style-name="T18"/></text:p>
      <text:p text:style-name="P1"><text:span text:style-name="T18">Osnivačka prava iz stava 4. ovog člana u ime Republike Srbije vrši Vlada.</text:span></text:p>
      <text:p text:style-name="P1"><text:span text:style-name="T18"/></text:p>
      <text:p text:style-name="P1"><text:span text:style-name="T18">Od dana preuzimanja osnivačkih prava nad javnim arhivima Vlada će u roku od godinu dana imenovati organe javnih arhiva u skladu sa ovim zakonom.</text:span></text:p>
      <text:p text:style-name="P1"><text:span text:style-name="T18"/></text:p>
      <text:p text:style-name="P1"><text:span text:style-name="T18">Do imenovanja direktora, upravnog i nadzornog odbora javnih arhiva u skladu sa ovim zakonom, dosadašnji direktor, upravni i nadzorni odbor nastavljaju sa radom.</text:span></text:p>
      <text:p text:style-name="P1"><text:span text:style-name="T18"/></text:p>
      <text:p text:style-name="P1"><text:span text:style-name="T18">Na imenovanje organa javnih arhiva primenjuju se odredbe ovog zakona.</text:span></text:p>
      <text:p text:style-name="P1"><text:span text:style-name="T18"/></text:p>
      <text:p text:style-name="P1"><text:span text:style-name="T18">Direktori javnih arhiva nad kojima je osnivačka prava preuzela Republika Srbija preduzeće potrebne mere radi upisa u sudski registar.</text:span></text:p>
      <text:p text:style-name="P1"><text:span text:style-name="T18"/></text:p>
      <text:p text:style-name="P1"><text:span text:style-name="T18">Javni arhivi uskladiće organizaciju, rad i opšte akte sa odredbama ovog zakona u roku od godinu dana od dana njegovog stupanja na snagu.</text:span></text:p>
      <text:p text:style-name="P1"><text:span text:style-name="T18"/></text:p>
      <text:p text:style-name="P1"><text:span text:style-name="T18">Član 74.</text:span></text:p>
      <text:p text:style-name="P1"><text:span text:style-name="T18"/></text:p>
      <text:p text:style-name="P1"><text:span text:style-name="T18">Poslove iz člana 12. ovog zakona Služba Vlade nadležna za projektovanje, usklađivanje, razvoj i funkcionisanje sistema elektronske uprave i informacionih sistema i infrastrukture organa obavlja do obezbeđivanja uslova i kapaciteta Državnog arhiva za obavljanje ovih poslova.</text:span></text:p>
      <text:p text:style-name="P1"><text:span text:style-name="T18"/></text:p>
      <text:p text:style-name="P1"><text:span text:style-name="T18">Član 75.</text:span></text:p>
      <text:p text:style-name="P1"><text:span text:style-name="T18"/></text:p>
      <text:p text:style-name="P1"><text:span text:style-name="T18">Do obezbeđivanja uslova za elektronsko arhiviranje i dugotrajnog i pouzdanog čuvanja, arhivska građa koja je izvorno nastala u elektronskom obliku, opreme, stručnog kadra i obuke zaposlenih u arhivima za vršenje e-arhiviranja, ovi poslovi vršiće se prema odredbama zakona koji se primenjivao do početka primene ovog zakona a najkasnije do 1.10.2020. godine.</text:span></text:p>
      <text:p text:style-name="P1"><text:span text:style-name="T18"/></text:p>
      <text:p text:style-name="P1"><text:span text:style-name="T18">Član 76.</text:span></text:p>
      <text:p text:style-name="P1"><text:span text:style-name="T18"/></text:p>
      <text:p text:style-name="P1"><text:span text:style-name="T18">Arhivsku građu koja je do dana stupanja na snagu ovog zakona utvrđena kao kulturno dobro arhivi su dužni da mikrofilmuju bez odlaganja a najkasnije u roku od 10 godina od dana stupanja na snagu ovog zakona.</text:span></text:p>
      <text:p text:style-name="P1"><text:span text:style-name="T18"/></text:p>
      <text:p text:style-name="P1"><text:span text:style-name="T18">Član 77.</text:span></text:p>
      <text:p text:style-name="P1"><text:span text:style-name="T18"/></text:p>
      <text:p text:style-name="P1"><text:span text:style-name="T18">Arhivski radnik koji je do dana stupanja na snagu ovog zakona zasnovao radni odnos u arhivu i ima položen stručni ispit smatra se da ima licencu od dana stupanja na snagu ovog zakona.</text:span></text:p>
      <text:p text:style-name="P1"><text:span text:style-name="T18"/></text:p>
      <text:p text:style-name="P1"><text:span text:style-name="T18">Zaposleni koji na dan stupanja na snagu ovog zakona obavlja arhivske poslove za koje nema odgovarajuće obrazovanje ili položen stručni ispit, može nastaviti sa obavljanjem tih poslova pod uslovom da u roku od dve godine od dana stupanja na snagu ovog zakona stekne odgovarajuće obrazovanje, odnosno položi stručni ispit.</text:span></text:p>
      <text:p text:style-name="P1"><text:span text:style-name="T18"/></text:p>
      <text:p text:style-name="P1"><text:span text:style-name="T18">Zaposleni sa akademskim zvanjem doktora nauka nemaju obavezu polaganja stručnog ispita.</text:span></text:p>
      <text:p text:style-name="P1"><text:span text:style-name="T18"/></text:p>
      <text:p text:style-name="P1"><text:span text:style-name="T18">Član 78.</text:span></text:p>
      <text:p text:style-name="P1"><text:span text:style-name="T18"/></text:p>
      <text:p text:style-name="P1"><text:span text:style-name="T18">Pravni subjekti koji su do postupka privatizacije bili u društvenoj ili državnoj svojini, mogu zadržati arhivsku građu i dokumentarni materijal koji su privatizacijom preuzeli zajedno sa pravnim licem, a potrebni su im u obavljanju njihove osnovne delatnosti<text:s/></text:span><text:span text:style-name="T19">– godinu dana od dana stupanja na snagu ovog zakona nakon toga je predaju nadle</text:span><text:span text:style-name="T20">žnom arhivu.</text:span></text:p>
      <text:p text:style-name="P1"><text:span text:style-name="T20"/></text:p>
      <text:p text:style-name="P1"><text:span text:style-name="T20">Pravni subjekti iz stava 1. ovog člana dužni su da sa navedenim dokumentarnim materijalom postupaju prema odredbama člana 9. ovog zakona.</text:span></text:p>
      <text:p text:style-name="P1"><text:span text:style-name="T20"/></text:p>
      <text:p text:style-name="P1"><text:span text:style-name="T20">Ako arhiv nije u mogućnosti da preuzme arhivsku građu iz stava 1. ovog člana, pravni subjekt iz stava 1. ovog člana dužan je da je čuva do trenutka kada predaja arhivu bude bila moguća.</text:span></text:p>
      <text:p text:style-name="P1"><text:span text:style-name="T20"/></text:p>
      <text:p text:style-name="P1"><text:span text:style-name="T20">Član 79.</text:span></text:p>
      <text:p text:style-name="P1"><text:span text:style-name="T20"/></text:p>
      <text:p text:style-name="P1"><text:span text:style-name="T20">Podzakonski propisi za sprovođenje ovog zakona doneće se u roku od godinu dana od dana stupanja na snagu ovog zakona.</text:span></text:p>
      <text:p text:style-name="P1"><text:span text:style-name="T20"/></text:p>
      <text:p text:style-name="P1"><text:span text:style-name="T20">Član 80.</text:span></text:p>
      <text:p text:style-name="P1"><text:span text:style-name="T20"/></text:p>
      <text:p text:style-name="P1"><text:span text:style-name="T20">Danom početka primene ovog zakona prestaje da važi Zakon o arhivskoj građi Savezne Republike Jugoslavije ("Službeni list SRJ", br. 12/98 i 13/98).</text:span></text:p>
      <text:p text:style-name="P1"><text:span text:style-name="T20"/></text:p>
      <text:p text:style-name="P1"><text:span text:style-name="T20">Danom početka primene ovog zakona prestaju da važe odredbe čl. 37, 38, 39, 40. i 41, člana 74. stav 3, čl. 76, 81, 93, 94, 95, 97. i 131. Zakona o kulturnim dobrima ("Službeni glasnik RS", br. 71/94, 52/11<text:s/></text:span><text:span text:style-name="T21">– dr. zakon i 99/11 – dr. zakon), a odredbe<text:s/></text:span><text:span text:style-name="T22">člana 53. stav 2, člana 56. stav 3, čl. 57, 61, 68, 70, 79, 85, 86. i 87. i člana 111. stav 4. tog zakona prestaju da važe u delu koji se odnosi na arhivsku građu i rad arhiva.</text:span></text:p>
      <text:p text:style-name="P1"><text:span text:style-name="T22"/></text:p>
      <text:p text:style-name="P1"><text:span text:style-name="T22">Član 81.</text:span></text:p>
      <text:p text:style-name="P1"><text:span text:style-name="T22"/></text:p>
      <text:p text:style-name="P1"><text:span text:style-name="T22">Ovaj zakon stupa na snagu osmog dana od dana objavljivanja u "Službenom glasniku Republike Srbije", a primenjivaće se istekom godinu dana od dana njegovog stupanja na snagu.</text:span></text:p>
      <text:p text:style-name="P1"><text:span text:style-name="T22"/></text:p>
      <text:p text:style-name="P1"><text:span text:style-name="T22">IZ OBRAZLOŽENjA</text:span></text:p>
      <text:p text:style-name="P1"><text:span text:style-name="T22"/></text:p>
      <text:p text:style-name="P1"><text:span text:style-name="T22">II. Razlozi za donošenje zakona</text:span></text:p>
      <text:p text:style-name="P1"><text:span text:style-name="T22"/></text:p>
      <text:p text:style-name="P1"><text:span text:style-name="T22">Republika Srbija je jedna od retkih zemalja u svetu koja nema zakon kojim je sveobuhvatno uređena zaštita arhivske građe, kao izuzetno važnog segmenta kulturnog nasleđa, i organizacija i funkcionisanje arhivske delatnosti. Zakonom o kulturnim dobrima ("Službeni glasnik RS", broj 71/94, 52/11<text:s/></text:span><text:span text:style-name="T23">– dr. i 99/11- dr. zakon), kao osnovnim izvorom prava za ovu materiju, ure</text:span><text:span text:style-name="T24">đuje se zaštita svih vrsta kulturnih dobara (spomenici kulture, prostorne kulturno-istorijske celine, arheološka nalazišta i znamenita mesta<text:s/></text:span><text:span text:style-name="T25">– nepokretna kulturna dobra; umetni</text:span><text:span text:style-name="T26">čko-istorijska dela, arhivska građa, filmska građa i stara i retka knjiga<text:s/></text:span><text:span text:style-name="T27">– pokretna kulturna dobra)<text:s/></text:span><text:span text:style-name="T28">što ovaj zakon čini nepreglednim i obimnim a istovremeno nedovoljno preciznim, posmatrano sa stanovišta onih koji se staraju o zaštiti određene vrste kulturnog dobra.</text:span></text:p>
      <text:p text:style-name="P1"><text:span text:style-name="T28"/></text:p>
      <text:p text:style-name="P1"><text:span text:style-name="T28">Zakon o kulturnim dobrima je usvojen 1994. godine i osim terminološke zastarelosti, odredbe ovog zakona ne uređuju veoma važna pitanja koja se odnose na: arhivsku građu koja izvorno nastaje u elektronskom obliku, odnosno obaveze stvaralaca i imalaca arhivske građe i dokumentarnog materijala u elektronskom obliku; arhivsku građu i dokumentarni materijal nastali u radu stvaralaca ili imalaca koji su prestali sa radom; arhivsku građu pravnih subjekata koji su do postupka privatizacije bili u društvenoj ili državnoj svojini; specijalne i privatne arhive; matičnost arhiva; stručna arhivska zvanja i brojna druga pitanja. Ukoliko imamo u vidu značaj arhivske građe, ne samo za istoriju, nauku i kulturu već i za zadovoljavanje potreba građana koji na osnovu podataka iz arhivske građe ostvaruju određena prava, neophodno je hitno uređivanje ove materije u cilju očuvanja ovog kulturnog dobra.</text:span></text:p>
      <text:p text:style-name="P1"><text:span text:style-name="T28"/></text:p>
      <text:p text:style-name="P1"><text:span text:style-name="T28">- Problemi koje zakon treba da reši</text:span></text:p>
      <text:p text:style-name="P1"><text:span text:style-name="T28"/></text:p>
      <text:p text:style-name="P1"><text:span text:style-name="T28">S obzirom na to da većina arhiva u Republici Srbiji obavlja svoju delatnost u veoma teškim uslovima, sa nedovoljnim prostorom za smeštaj arhivske građe, nedostatkom stručnog kadra, zastarelom opremom i problemima finansiranja, donošenjem zakona o arhivskoj građi i arhivskoj delatnosti će biti stvorene institucionalne osnove za obezbeđivanje uslova neophodnih za obavljanje delatnosti zaštite arhivske građe i ravnomeran razvoj arhiva. Najveći broj arhiva zbog problema u vezi sa nedovoljnim finansiranjem od strane lokalnih samouprava nije u mogućnosti da na odgovarajući način obavlja svoju redovnu delatnost a pri tom je i broj zaposlenih u arhivima, uprkos povećanju obima poslova usled donošenja brojnih novih zakona (Zakon o rehabilitaciji, Zakon o vraćanju oduzete imovine i obeštećenju…), konstantno smanjivan pa su pojedini arhivi dovedeni na ivicu izdrživosti. Nedostatak prostora za prijem arhivske građe je među vodećim problemima koji direktno utiče na propadanje građe jer uslovi u kojima se nalazi kod stvaralaca često nisu odgovarajući.</text:span></text:p>
      <text:p text:style-name="P1"><text:span text:style-name="T28"/></text:p>
      <text:p text:style-name="P1"><text:span text:style-name="T28">Osim toga, sadašnji zakonski okvir je delimično zastareo i ne uređuje brojna pitanja koja su od značaja za rad arhiva. Zakonsko uređivanje obaveza stvaralaca i imalaca arhivske građe i dokumentarnog materijala u elektronskom obliku, postupanje sa arhivskom građom i dokumentarnim materijalom nastalim u radu stvaralaca ili imalaca koji su prestali sa radom, arhivskom građom kod pravnih subjekata koji su do postupka privatizacije bili u društvenoj ili državnoj svojini i brojna druga pitanja su potrebna u cilju očuvanja i zaštite velike količine veoma značajne arhivske građe. Neophodno je urediti i standardizaciju u oblasti informacionih sistema sa stanovišta zahteva za upravljanje elektronskim dokumentima koji su od posebnog značaja za nauku i kulturu kako bi bila osigurana njihova upotrebljivost. Pri tom se mora imati u vidu problem ograničene trajnosti medija za čuvanje elektronskih dokumenata, različiti formati dokumenata, rapidno zastarevanje opreme za stvaranje i upravljanje elektronskim zapisima te konstantna evolucija informacionih tehnologija. U tom smislu potrebno je urediti postupke i procedure koje će omogućiti očuvanje ove vrste kulturnog nasleđa u svim oblicima u kojima nastaje i prevazilaženje navedenih izazova.</text:span></text:p>
      <text:p text:style-name="P1"><text:span text:style-name="T28"/></text:p>
      <text:p text:style-name="P1"><text:span text:style-name="T28">- Ciljevi koji se donošenjem zakona postižu</text:span></text:p>
      <text:p text:style-name="P1"><text:span text:style-name="T28"/></text:p>
      <text:p text:style-name="P1"><text:span text:style-name="T28">1. Stvaranje zakonskog okvira koji će obezbediti potpunu zaštitu i očuvanje arhivske građe, bez obzira na oblik u kojem nastaje i gde se nalazi jedan je od osnovnih ciljeva koji će se postići donošenjem ovog zakona. Uređivanje ove materije zakonom će uticati i na razvoj svesti o važnosti očuvanja arhivske građe za buduće generacije, odnosno svesti da se najvažniji dokumenti moraju zaštititi od uništenja jer arhivski dokument predstavlja svojevrsno materijalno svedočansvo o postojanju, organizaciji i funkcionisanju države i društva, iz čega proizilazi i značaj koji ova vrsta dokumenata ima za nauku i kulturu, kao i za građane koji na osnovu podataka iz arhivske građe ostvaruju određena prava.</text:span></text:p>
      <text:p text:style-name="P1"><text:span text:style-name="T28"/></text:p>
      <text:p text:style-name="P1"><text:span text:style-name="T28">2. Utvrđivanje Arhivskog fonda Republike Srbije, kao dela nacionalnog i svetskog kulturnog nasleđa, kao i njegova dopuna dokumentima koji predstavljaju deo kulturnog nasleđa Republike Srbije a nalaze se van njene teritorije, kao i dokumentima i kopijama dokumenata stranih izvora koji se odnose na istoriju Srbije i srpskog naroda.</text:span></text:p>
      <text:p text:style-name="P1"><text:span text:style-name="T28"/></text:p>
      <text:p text:style-name="P1"><text:span text:style-name="T28">3. Zaokruživanje pravne regulative koja se odnosi na arhivsku građu izvorno nastalu u elektronskom obliku i to na način koji će garantovati njeno "preživljavanje" kroz vreme, odnosno očuvanje podataka koje ona sadrži.</text:span></text:p>
      <text:p text:style-name="P1"><text:span text:style-name="T28"/></text:p>
      <text:p text:style-name="P1"><text:span text:style-name="T28">4. Uređivanje rokova dostupnosti, uslova i načina korišćenja arhivske građe.</text:span></text:p>
      <text:p text:style-name="P1"><text:span text:style-name="T28"/></text:p>
      <text:p text:style-name="P1"><text:span text:style-name="T28">5. Poboljšanje uslova za rad arhiva kako bi mogli da: preuzimaju arhivsku građu sa područja svoje nadležnosti, registraturski je srede i arhivistički obrade, mikrofilmuju i digitalizuju, oštećenu građu konzerviraju i restauriraju, odnosno kako bi mogli da obavljaju svoju delatnost.</text:span></text:p>
      <text:p text:style-name="P1"><text:span text:style-name="T28"/></text:p>
      <text:p text:style-name="P1"><text:span text:style-name="T28">6. Jasno definisanje obaveza osnivača arhiva.</text:span></text:p>
      <text:p text:style-name="P1"><text:span text:style-name="T28"/></text:p>
      <text:p text:style-name="P1"><text:span text:style-name="T28">7. Regulisanje matične funkcije arhiva.</text:span></text:p>
      <text:p text:style-name="P1"><text:span text:style-name="T28"/></text:p>
      <text:p text:style-name="P1"><text:span text:style-name="T28">8. Uređivanje stručnih zvanja i licenci u arhivskoj struci.</text:span></text:p>
      <text:p text:style-name="P1"><text:span text:style-name="T28"/></text:p>
      <text:p text:style-name="P1"><text:span text:style-name="T28">9. Pooštravanje kaznene politike koje će doprineti zaštiti i očuvanju arhivske građe.</text:span></text:p>
      <text:p text:style-name="P1"><text:span text:style-name="T28"/></text:p>
      <text:p text:style-name="P1"><text:span text:style-name="T28">- Razmatrane mogućnosti da se problem reši i bez donošenja propisa</text:span></text:p>
      <text:p text:style-name="P1"><text:span text:style-name="T28"/></text:p>
      <text:p text:style-name="P1"><text:span text:style-name="T28">U toku analize razmatrano je nekoliko relevantnih mogućnosti:</text:span></text:p>
      <text:p text:style-name="P1"><text:span text:style-name="T28"/></text:p>
      <text:p text:style-name="P1"><text:span text:style-name="T28">1) status quo - nedonošenje Zakona o arhivskoj građi i arhivskoj delatnosti, odnosno nemenjanje važećeg Zakona o kulturnim dobrima,</text:span></text:p>
      <text:p text:style-name="P1"><text:span text:style-name="T28"/></text:p>
      <text:p text:style-name="P1"><text:span text:style-name="T28">2) izmene odnosno dopune Zakona o kulturnim dobrima kojim bi se izvršila korekcija dela uočenih problema ili</text:span></text:p>
      <text:p text:style-name="P1"><text:span text:style-name="T28"/></text:p>
      <text:p text:style-name="P1"><text:span text:style-name="T28">3) donošenje novog zakona koji bi u potpunosti regulisao ovu oblast.</text:span></text:p>
      <text:p text:style-name="P1"><text:span text:style-name="T28"/></text:p>
      <text:p text:style-name="P1"><text:span text:style-name="T28">Prva opcija nije održiva iz razloga što više nije moguće postojećim pravnim okvirom obezbediti potpunu zaštitu i očuvanje arhivske građe (naročito arhivske građe koja nastaje u elektronskom obliku).</text:span></text:p>
      <text:p text:style-name="P1"><text:span text:style-name="T28"/></text:p>
      <text:p text:style-name="P1"><text:span text:style-name="T28">Druga opcija bi podrazumevala izmene i dopune Zakona o kulturnim dobrima u pogledu niza pitanja koje taj zakon nedovoljno ili uopšte ne reguliše. Ovo ne bi bilo dobro rešenje imajući u vidu obim potrebnih izmena, odnosno dopuna, kao i činjenicu da Zakon o kulturnim dobrima ne uređuje samo zaštitu arhivske građe nego i zaštitu drugih vrsta kulturnih dobara, te je iz navedenih razloga celishodnije donošenje novog zakona koji bi u potpunosti regulisao oblast zaštite arhivske građe i organizaciju i funkcionisanje arhivske delatnosti.</text:span></text:p>
      <text:p text:style-name="P1"><text:span text:style-name="T28"/></text:p>
      <text:p text:style-name="P1"><text:span text:style-name="T28">- Zašto je donošenje zakona najbolji način za rešavanje problema</text:span></text:p>
      <text:p text:style-name="P1"><text:span text:style-name="T28"/></text:p>
      <text:p text:style-name="P1"><text:span text:style-name="T28">Donošenje zakona je neophodno i jedino moguće rešenje za sveobuhvatno regulisanje sistema zaštite arhivske građe i organizaciju i funkcionisanje arhivske delatnosti ako imamo u vidu da se ne mogu na drugi način rešiti aktuelni problemi sa kojima se svakodnevno suočavaju arhivi u obavljanju delatnosti.</text:span></text:p>
      <text:p text:style-name="P1"><text:span text:style-name="T28"/></text:p>
      <text:p text:style-name="P1"><text:span text:style-name="T28">Imajući u vidu značaj arhivske građe i njene specifičnosti u odnosu na druge vrste kulturnih dobara, neophodno je sva pitanja u vezi njenog nastanka, čuvanja i zaštite urediti posebnim zakonom, kojim će istovremeno biti regulisana i prava i obaveze svih stvaralaca i imalaca arhivske građe, kao i ustanova kojima je osnovna delatnost njena zaštita.</text:span></text:p>
      <text:p text:style-name="P1"><text:span text:style-name="T28"/></text:p>
      <text:p text:style-name="P1"><text:span text:style-name="T28">III. Osnovni pravni instituti i pojedinačna rešenja</text:span></text:p>
      <text:p text:style-name="P1"><text:span text:style-name="T28"/></text:p>
      <text:p text:style-name="P1"><text:span text:style-name="T28">OSNOVNIM ODREDBAMA (čl. 1</text:span><text:span text:style-name="T29">–8) definisani su: predmet zakona; termini i definicije; arhivska gra</text:span><text:span text:style-name="T30">đa; zabrana uništenja i oštećenja i čuvanje arhivske građe i dokumentarnog materijala; Arhivski fond Republike Srbije i Telo za koordinaciju rada arhiva Republike Srbije.</text:span></text:p>
      <text:p text:style-name="P1"><text:span text:style-name="T30"/></text:p>
      <text:p text:style-name="P1"><text:span text:style-name="T30">Ovim zakonom uređuje se sistem zaštite arhivske građe i dokumentarnog materijala, uslovi i način korišćenja arhivske građe, organizacija, nadležnost i delatnost arhiva u Republici Srbiji (član 1).</text:span></text:p>
      <text:p text:style-name="P1"><text:span text:style-name="T30"/></text:p>
      <text:p text:style-name="P1"><text:span text:style-name="T30">Članom 2. Nacrta zakona o arhivskoj građi i arhivskoj delatnosti (u daljem tekstu: Nacrt zakona) su za potrebe ovog zakona, utvrđeni termini i definicije, odnosno značenje pojmova upotrebljenih u zakonu.</text:span></text:p>
      <text:p text:style-name="P1"><text:span text:style-name="T30"/></text:p>
      <text:p text:style-name="P1"><text:span text:style-name="T30">U članu 4. je arhivska građa određena kao kulturno dobro od opšteg interesa za Republiku Srbiju koje, kao takvo, uživa posebnu zaštitu utvrđenu zakonom a takođe je predviđeno da je i delatnost zaštite arhivske građe od opšteg interesa za Republiku Srbiju. Veoma važne odredbe ovog člana su i one kojima se predviđa da se sredstva za zaštitu i čuvanje arhivske građe u svojini Republike Srbije obezbeđuju u budžetu Republike Srbije jer je dosadašnja praksa pokazala da je najveći broj arhiva koji su finansirani od strane lokalnih samouprava doveden u veoma težak položaj pa je njihov prelazak na republički budžet jedan od nužnih preduslova za obavljanje arhivske delatnosti, odnosno očuvanje arhivske građe. S obzirom da arhivi obavljaju zaštitu arhivske građe na teritoriji jedinica lokalne samouprave članom 5. predviđeno je da su jedinice lokalne samouprave na čijim teritorijama javni arhiv obavlja poslove zaštite arhivske građe u skladu sa rešenjem iz člana 54. stav 2. ovog zakona, dužne da zajednički obezbede prostor za rad, odnosno obavljanje delatnosti arhiva i smeštajni prostor za arhivsku građu.</text:span></text:p>
      <text:p text:style-name="P1"><text:span text:style-name="T30"/></text:p>
      <text:p text:style-name="P1"><text:span text:style-name="T30">Odredbe člana 6. imaju za cilj da obezbede očuvanje arhivske građe i dokumentarnog materijala. Arhivska građa se čuva u obliku u kojem je nastala. S tim u vezi je i odredba koja predviđa zabranu uništenja ili oštećenja dokumentarnog materijala pre isteka roka čuvanja bez obzira da li je mikrofilmovan ili digitalizovan jer prema mišljenju arhivske struke uništavanje originala u papiru i čuvanje njihovih digitalnih kopija nije pouzdano, odnosno sigurno rešenje.</text:span></text:p>
      <text:p text:style-name="P1"><text:span text:style-name="T30"/></text:p>
      <text:p text:style-name="P1"><text:span text:style-name="T30">Odredbama člana 7. Nacrta zakona po prvi put je definisan Arhivski fond Republike Srbije, koji je pod zaštitom Republike Srbije, kao i mere za njegovu dopunu.</text:span></text:p>
      <text:p text:style-name="P1"><text:span text:style-name="T30"/></text:p>
      <text:p text:style-name="P1"><text:span text:style-name="T30">Predloženom odredbom člana 8. Nacrta zakona predviđa se obrazovanje Tela za koordinaciju rada arhiva Republike Srbije koje je zamišljeno kao telo koje treba da pomogne funkcionisanju arhiva u Republici Srbiji, odnosno u rešavanju praktičnih problema.</text:span></text:p>
      <text:p text:style-name="P1"><text:span text:style-name="T30"/></text:p>
      <text:p text:style-name="P1"><text:span text:style-name="T30"><text:s text:c="12"/>ARHIVSKA GRAĐA I DOKUMENTARNI MATERIJAL (čl. 9-43) je najobimniji deo Nacrta zakona koji obuhvata odredbe kojima se uređuju: obaveze stvaraoca i imaoca arhivske građe i dokumentarnog materijala; nadležnost i obaveze arhiva; dostupnost i korišćenje arhivske građe u arhivima.</text:span></text:p>
      <text:p text:style-name="P1"><text:span text:style-name="T30"/></text:p>
      <text:p text:style-name="P1"><text:span text:style-name="T30">1. Obaveze stvaroca i imaoca arhivske građe i dokumentarnog materijala (čl. 9- 21)</text:span></text:p>
      <text:p text:style-name="P1"><text:span text:style-name="T30"/></text:p>
      <text:p text:style-name="P1"><text:span text:style-name="T30">Odredbama predloženog člana 9. Nacrta zakona su utvrđene obaveze stvaralaca i imalaca arhivske građe i dokumentarnog materijala. Predloženim članom 10. Nacrta zakona uređuje se nedeljivost arhivskog fonda, odnosno predviđena je obaveza stvaraoca i imalaca javne arhivske građe i dokumentarnog materijala da arhivsku građu čuvaju kao celinu-arhivski fond.</text:span></text:p>
      <text:p text:style-name="P1"><text:span text:style-name="T30"/></text:p>
      <text:p text:style-name="P1"><text:span text:style-name="T30">Obaveze stvaraoca i imaoca dokumentarnog materijala u elektronskom obliku su po prvi put uređene ovim zakonom naročito zbog značaja očuvanja arhivske građe u elektronskom obliku. Predloženim čl. 11<text:s/></text:span><text:span text:style-name="T31">– 12. Nacrta zakona ure</text:span><text:span text:style-name="T32">đene su obaveze stvaraoca i imaoca arhivske građe i dokumentarnog materijala u elektronskom obliku.</text:span></text:p>
      <text:p text:style-name="P1"><text:span text:style-name="T32"/></text:p>
      <text:p text:style-name="P1"><text:span text:style-name="T32">Članom 13. Nacrta zakona je predviđeno ograničnjenje u pogledu postupanja sa arhivskom građom u elektronskom obliku koja je nastala radom državnih organa i organizacija, organa jedinica teritorijalne autonomije i lokalne samouprave, ustanova, javnih preduzeća, imalaca javnih ovlašćenja, pravnih lica koja se u potpunosti ili delimično finansiraju iz budžeta Republike Srbije, autonomne pokrajine i jedinice lokalne samouprave koja se zbog svog značaja i podataka koji se nalaze u njoj može pre predaje nadležnom arhivu davati na čuvanje samo državnom organu, organizaciji, odnosno javnom preduzeću.</text:span></text:p>
      <text:p text:style-name="P1"><text:span text:style-name="T32"/></text:p>
      <text:p text:style-name="P1"><text:span text:style-name="T32">U članu 14. Nacrta zakona su predviđena opšta akta o upravljanju dokumentima koje donose stvaraoci i imaoci arhivske građe i dokumentarnog materijala. Pored obaveze donošenja opšteg akta o evidentiranju, klasifikovanju, arhiviranju i čuvanju arhivske građe i dokumentarnog materijala (tačka 1) i liste kategorija arhivske građe i dokumentarnog materijala sa rokovima čuvanja (tačka 2) koja praktično predstavlja popis kategorija dokumenata gde je za svaku kategoriju određen rok čuvanja<text:s/></text:span><text:span text:style-name="T33">– arhivska gra</text:span><text:span text:style-name="T34">đa ima rok čuvanja: trajno a kategorije koje imaju određeni rok čuvanja izražen u određenom broju godina se po njihovom isteku može uništiti), ovim članom je predviđena i obaveza donošenja opšteg akta o evidentiranju, zaštiti i korišćenju elektronskih dokumenata (tačka 3) jer se postupanje sa njima razlikuje od postupanja sa dokumentima koji su izvorno nastali u papiru. Istim članom se predviđa nadležnost javnih arhiva da daju saglasnost na liste kategorija stvaralaca u njihovoj nadležnosti jer se na osnovu listi kategorija praktično određuje šta će u Republici Srbiji biti trajno sačuvano od dokumenata a šta će biti uništeno, što je izuzetno važno pitanje od državnog interesa, čije uređivanje zbog toga ne sme biti prepušteno samo stvaraocima arhivske građe kojima je često u interesu da se zbog ušteda "oslobode" što veće količine ili svih dokumenata.</text:span></text:p>
      <text:p text:style-name="P1"><text:span text:style-name="T34"/></text:p>
      <text:p text:style-name="P1"><text:span text:style-name="T34">Član 15. nacrta zakona odnosi se na podzakonska akta o upravljanju dokumentima u državnim i drugim organima s tim što su prepoznate specifičnosti u okviru poslova pravosuđa, zdravstva i prosvete zbog brojnih specifičnih akata, evidencija i drugih dokumenata koja nastaju u njihovom obavljanju zbog čega se posebno predviđa nadležnost odgovarajućih ministarstava da donesu opšta akta i posebne liste kategorija sa rokovima čuvanja samo za te poslove. Odredbama člana 16. Nacrta zakona se uređuje izdvajanje dokumenata kojima je istekao rok čuvanja i njihovo uništavanje, kao i nadležnost javnih arhiva koji daju odobrenje za njegovo uništenje.</text:span></text:p>
      <text:p text:style-name="P1"><text:span text:style-name="T34"/></text:p>
      <text:p text:style-name="P1"><text:span text:style-name="T34">Član 17. sadrži izuzetno važne odredbe koje se odnose na predaju arhivske građe nadležnom javnom arhivu. Osnovno pravilo je da se sređena i popisana arhivska građa predaje na čuvanje nadležnom javnom arhivu po isteku 30 godina od dana njenog nastanka s tim što nadležni javni arhiv može odlučiti da se u pojedinim slučajevima produži navedeni rok, odnosno navedeni rok se može skratiti sporazumom između nadležnog javnog arhiva i stvaraoca, odnosno imaoca arhivske građe. Zbog specifičnosti poslova koje obavlja, predviđeno je da se organ uprave nadležan za unutrašnje poslove stara o čuvanju arhivske građe nastale u njegovom radu u za to posebno obrazovanom arhivskom odeljenju, a može je pod uslovima koje sam odredi predati u celini nadležnom javnom arhivu.</text:span></text:p>
      <text:p text:style-name="P1"><text:span text:style-name="T34"/></text:p>
      <text:p text:style-name="P1"><text:span text:style-name="T34">Obaveze prilikom predaje arhivske građe uređene su odredbama predloženog člana 18. Nacrta zakona. Ovde je važno naglasiti da se posebno predviđa dužnost stvaraoca i imaoca arhivske građe u elektronskom obliku koja zbog svojih specifičnosti, prilikom predaje mora biti upotrebljiva.</text:span></text:p>
      <text:p text:style-name="P1"><text:span text:style-name="T34"/></text:p>
      <text:p text:style-name="P1"><text:span text:style-name="T34">Imajući u vidu potrebu da se sačuva velika količina arhivske građe koja je nastala u okviru delatnosti subjekata koji su prestali sa radom, ovaj zakon reguliše i predaju arhivske građe i dokumentarnog materijala, nastalih u radu stvaralaca i imalaca koji su prestali sa radom (član 19).</text:span></text:p>
      <text:p text:style-name="P1"><text:span text:style-name="T34"/></text:p>
      <text:p text:style-name="P1"><text:span text:style-name="T34">Neispunjenje obaveze predaje arhivske građe uređuje se predloženim članom 20. Nacrta zakona a članom 21. Nacrta zakona su uređene obaveze stvaralaca i imalaca u vezi sa preduzimanjem mera u slučaju vanrednih situacija.</text:span></text:p>
      <text:p text:style-name="P1"><text:span text:style-name="T34"/></text:p>
      <text:p text:style-name="P1"><text:span text:style-name="T34">2. Nadležnost i obaveze arhiva (čl. 22-37)</text:span></text:p>
      <text:p text:style-name="P1"><text:span text:style-name="T34"/></text:p>
      <text:p text:style-name="P1"><text:span text:style-name="T34">Članom 22. Nacrta zakona uređene su nadležnosti javnih arhiva a članom 23. se detaljno uređuje način obavljanja stručnog nadzora nad evidentiranjem, klasifikovanjem, odabiranjem, arhiviranjem, čuvanjem, stručnim održavanjem i zaštitom arhivske građe, odnosno nad njenim odabiranjem iz dokumentarnog materijala, kao i nad izdvajanjem bezvrednog dokumentarnog materijala koji se nalazi kod stvaraoca i imaoca arhivske građe i dokumentarnog materijala. Ovim članom se uređuje postupanje ovlašćenog lica u vršenju poslova stručnog nadzora, donošenje odgovarajućih akata u vršenju tog nadzora, kontrola sprovođenja naloženih mera i nadležnost javnih arhiva za podnošenje krivične prijave ili zahteva za pokretanje prekršajnog postupka.</text:span></text:p>
      <text:p text:style-name="P1"><text:span text:style-name="T34"/></text:p>
      <text:p text:style-name="P1"><text:span text:style-name="T34">Nacrt zakona sadrži u članu 24. Nacrta zakona i upućujuće odredbe (koje se odnose na kategorizaciju arhivske građe) na zakon kojim se uređuje zaštita kulturnih dobara jer je postupak kategorizacije svih vrsta kulturnih dobara pa i arhivske građe materija tog zakona. Odredbama člana 25. Nacrta zakona se uređuje nadležnost za vođenje registara arhivske građe i Centralnog registra, upis podataka u registre i druga pitanja od značaja za njihovo vođenje.</text:span></text:p>
      <text:p text:style-name="P1"><text:span text:style-name="T34"/></text:p>
      <text:p text:style-name="P1"><text:span text:style-name="T34"><text:s/>Članom 26. Nacrta zakona uređuje se izrada informativnih sredstava o arhivskoj građi u arhivima a članom 27. Nacrta zakona predviđaju evidencije koje je svaki arhiv dužan da vodi. Revizija fondova i zbirki koje se nalaze uaerhivima uređena je članom 28. Nacrta zakona. Mere zaštite arhivske građe definisane su članom 29. nacrta zakona,</text:span></text:p>
      <text:p text:style-name="P1"><text:span text:style-name="T34"/></text:p>
      <text:p text:style-name="P1"><text:span text:style-name="T34">Preventivna zaštita kao skup mera i postupaka kojima se usporava prirodno propadanje arhivske građe je izuzetno važna i to ne samo u arhivima, nego i kod stvaralaca i imalaca arhivske građe i ona je uređena članom 30. Nacrta zakona.</text:span></text:p>
      <text:p text:style-name="P1"><text:span text:style-name="T34"/></text:p>
      <text:p text:style-name="P1"><text:span text:style-name="T34">Član 31. Nacrta zakona uređuje mikrofilmovanje i digitalizaciju arhivske građe s tim što sa stanovišta arhivske delatnosti postoji razlika u njihovim funkcijama pa se sigurnosnim i zaštitnim snimanjem smatra samo mikrofilmovanje jer je mikrofilm dokazano trajan nosač zapisa za razliku od digitalnih nosača zapisa koji se konstantno usled tehnološkog razvoja menjaju i ne postoje dokazi o njihovoj trajnosti. U tom smislu, odredbom ovog člana je predviđeno da arhiv digitalizuje arhivsku građu u cilju davanja digitalnih kopija na korišćenje umesto originala, njihovog korišćenja u okviru informacionog sistema, radi lakšeg pretraživanja i objavljivanja i da digitalna kopija ne predstavlja zaštitnu kopiju arhivske građe. Takođe, odredbama ovog člana uređeno je kome arhiv može poveriti mikrofilmovanje i digitalizaciju arhivske građe koju čuva. Konzervacija i restauracija arhivske građe predviđene su članom 32. Nacrta zakona.</text:span></text:p>
      <text:p text:style-name="P1"><text:span text:style-name="T34"/></text:p>
      <text:p text:style-name="P1"><text:span text:style-name="T34">Imajuću u vidu značaj arhivske građe koja se nalazi u arhivima, predviđena je i obaveza arhiva da izradi plan zaštite i spasavanja arhivske građe u vanrednim situacijama, sa posebnim merama za arhivsku građu od izuzetnog značaja u skladu sa posebnim propisima (član 33).</text:span></text:p>
      <text:p text:style-name="P1"><text:span text:style-name="T34"/></text:p>
      <text:p text:style-name="P1"><text:span text:style-name="T34">S obzirom da postoji i arhivska građa stranog porekla koja se nalazi u inostranstvu a koja je od značaja za istoriju srpskog naroda i Srbije, predviđena je nadležnost javnih i specijalnih arhiva da vrše njeno istraživanje i kopiranje (član 34), kao i kulturno-obrazovna delatnost arhiva u inostranstvu (član 35).</text:span></text:p>
      <text:p text:style-name="P1"><text:span text:style-name="T34"/></text:p>
      <text:p text:style-name="P1"><text:span text:style-name="T34">Nacrtom zakona se uređuje i obaveza arhiva da se stara o stručnom usavršavanju zaposlenih (član 36) a izdavanje časopisa, arhivska biblioteka i projekcije članom 37. Nacrta zakona.</text:span></text:p>
      <text:p text:style-name="P1"><text:span text:style-name="T34"/></text:p>
      <text:p text:style-name="P1"><text:span text:style-name="T34">3. Dostupnost i korišćenje arhivske građe u arhivima (čl. 38-43)</text:span></text:p>
      <text:p text:style-name="P1"><text:span text:style-name="T34"/></text:p>
      <text:p text:style-name="P1"><text:span text:style-name="T34">Opšti rok dostupnosti arhivske građe je 30 godina od dana njenog nastanka s tim što su predviđeni i slučajevi kada je građa dostupna za korišćenje i pre isteka tog roka (član 38) kao i posebni rokovi dostupnosti za određene kategorije arhivske građe (član 39). Pri tom je istim članom predviđeno da se dostupnost i korišćenje arhivske građe i dosijea lica nastalih u radu službi bezbednosti uređuju posebnim zakonom.</text:span></text:p>
      <text:p text:style-name="P1"><text:span text:style-name="T34"/></text:p>
      <text:p text:style-name="P1"><text:span text:style-name="T34">Članom 40. Nacrta zakona je predviđeno davanje odobrenja za korišćenje arhivske građe, kao i pravo žalbe u slučaju odbijanja zahteva za korišćenje arhivske građe. Osnovni princip, kada je u pitanju dostupnost i korišćenje arhivske građe u arivima je sadržan u odredbi stava 1. člana 41. kojom je utvrđeno da: Svi imaju pravo da pod jednakim uslovima koriste arhivsku građu koja se čuva u arhivima. Kada postoje kopije arhivske građe (mikrofilmske ili digitalne) originali se ne daju na korišćenje da bi se sprečili i usporilo njihovo propadanje usled korišćenja, s tim što je predviđen i izuzetak od ovog pravila (ako to zahteva naučni metod rada). Arhivi daju arhivsku građu na korišćenje ali nemaju obavezu da istražuju arhivsku građu koju poseduju za potrebe korisnika. Ograničenja u pogledu korišćenja arhivske građe su uređena članom 42. Nacrta zakona a posebno su uređene i mogućnosti korišćenja arhivske građe van arhiva, odnosno njeno privremeno iznošenje iz zemlje na osnovu rešenja Ministarstva o privremenom iznošenju arhivske građe u inostranstvo (član 43).</text:span></text:p>
      <text:p text:style-name="P1"><text:span text:style-name="T34"/></text:p>
      <text:p text:style-name="P1"><text:span text:style-name="T34">ORGANIZACIJA ARHIVSKE DELATNOSTI (čl. 44-70) je deo zakona koji sadrži odredbe o osnivanju arhiva i njihovim organima, vrstama arhiva, matičnosti, Državnom arhivu Srbije, Arhivskom savetu, stručnim arhivskim zvanjima i licenci za obavljanje stručnih arhivskih poslova.</text:span></text:p>
      <text:p text:style-name="P1"><text:span text:style-name="T34"/></text:p>
      <text:p text:style-name="P1"><text:span text:style-name="T34">1.<text:s text:c="9"/>Osnivanje i organi arhiva (čl. 44-51)</text:span></text:p>
      <text:p text:style-name="P1"><text:span text:style-name="T34"/></text:p>
      <text:p text:style-name="P1"><text:span text:style-name="T34">Arhivi se mogu osnovati kao: javni, specijalni i privatni. Javne arhive osniva, odnosno osnivačka prava vrši Republika Srbija, dok osnivač privatnog arhiva može biti pravno i fizičko lice. Osnivač specijalnog arhiva se utvrđuje posebnim zakonom jer se specijalni arhivi i osnivaju posebnim zakonima (čl.44-45).</text:span></text:p>
      <text:p text:style-name="P1"><text:span text:style-name="T34"/></text:p>
      <text:p text:style-name="P1"><text:span text:style-name="T34">Dužnosti osnivača su precizno definisane članom 46. Nacrta zakona, kao i neophodni uslovi da bi arhiv mogao da počne sa radom (član 47) koji se odnose na prostor za rad i smeštaj arhivske građe, objekte i odgovarajuću opremu, minimalni broj zaposlenih na stručnim arhivističkim poslovima i finansiranje rada arhiva i redovne delatnosti. Bliže uslove propisuje ministar jer su u svakom konkretnom slučaju oni u vezi sa količinom arhivske građe, nadležnošću arhiva i drugim kriterijumima na osnovu kojih se uslovi mogu razlikovati za različite arhive.</text:span></text:p>
      <text:p text:style-name="P1"><text:span text:style-name="T34"/></text:p>
      <text:p text:style-name="P1"><text:span text:style-name="T34"><text:s/>Organi arhiva kao ustanova kulture određeni su Zakonom o kulturi: direktor, Upravni odbor i Nadzorni odbor pa ih shodno tome predviđa i ovaj zakon (član 48). Članom 49. Nacrta zakona se utvrđuju posebni uslovi za izbor direktora arhiva, kao i za direktora Državnog arhiva Srbije s tim što se u pogledu sprovođenja konkursa i imenovanja direktora upućuje na Zakon o kulturi. Upućujuće odredbe u pogledu nadležnosti, izbora članova i rada Upravnog odbora i Nadzornog odbora sadrže i članovi 50. i 51. Nacrta zakona.</text:span></text:p>
      <text:p text:style-name="P1"><text:span text:style-name="T34"/></text:p>
      <text:p text:style-name="P1"><text:span text:style-name="T34">2.<text:s text:c="9"/>Arhivi (čl. 52-57)</text:span></text:p>
      <text:p text:style-name="P1"><text:span text:style-name="T34"/></text:p>
      <text:p text:style-name="P1"><text:span text:style-name="T34">Javni arhivi su nabrojani u članu 52. Nacrta zakona (Državni arhiv Srbije, Arhiv Jugoslavije, pokrajinski arhivi, međuopštinski arhivi i arhivi jedinica lokalne samouprave). Odredbe kojima se uređuje nadležnost i osnivanje specijalnih arhiva sadrži član 53. Nacrta zakona.</text:span></text:p>
      <text:p text:style-name="P1"><text:span text:style-name="T34"/></text:p>
      <text:p text:style-name="P1"><text:span text:style-name="T34">Javni arhivi čine mrežu arhiva Republike Srbije a njihovu teritorijalnu nadležnost utvrđuje ministar rešenjem (član 54) koje se objavljuje u "Službenom glasniku RS".</text:span></text:p>
      <text:p text:style-name="P1"><text:span text:style-name="T34"/></text:p>
      <text:p text:style-name="P1"><text:span text:style-name="T34">Jedinstveni arhivski informacioni sistem je uređen članom 55. Nacrta zakona i upravljanje zajedničkom informaciono-komunikacionom infrastrukturom za potrebe stvaranja, primanja, evidentiranja, arhiviranja, čuvanja i korišćenja elektronskih i svih drugih oblika i vrsta dokumenata, u neograničenom vremenskom periodu. Način vođenja i sadržaj arhivskog informacionog sistema propisuje Ministar.</text:span></text:p>
      <text:p text:style-name="P1"><text:span text:style-name="T34"/></text:p>
      <text:p text:style-name="P1"><text:span text:style-name="T34">Odrebama o nadzoru (član 56) predviđeno je da nadzor nad radom arhiva vrši Ministarstvo, odnosno nadležni organi autonomnih pokrajina, kao poveren posao.</text:span></text:p>
      <text:p text:style-name="P1"><text:span text:style-name="T34"/></text:p>
      <text:p text:style-name="P1"><text:span text:style-name="T34">Nadzor nad stručnim radom javnih arhiva u Republici Srbiji obavljaju matični arhivi kao povereni posao. Nadzor nad stručnim radom Arhiva Vojvodine i Arhiva Kosova i Metohije obavlja Državni arhiv Srbije, kao i nadzor nad stručnim radom specijalnih i privatnih arhiva u Republici Srbiji (član 57).</text:span></text:p>
      <text:p text:style-name="P1"><text:span text:style-name="T34"/></text:p>
      <text:p text:style-name="P1"><text:span text:style-name="T34">3.<text:s text:c="9"/>Matičnost arhiva (čl. 58-63)</text:span></text:p>
      <text:p text:style-name="P1"><text:span text:style-name="T34"/></text:p>
      <text:p text:style-name="P1"><text:span text:style-name="T34">Ovim zakonom se uvodi i pojam matičnosti, odnosno utvrđuju se matični arhivi (Državni arhiv Srbije, Arhiv Vojvodine, Arhiv Kosova i Metohije). Matični arhiv, pored poslova koje obavljaju svi arhivi, obavlja i druge poslove utvrđene članom 58. ovog zakona.</text:span></text:p>
      <text:p text:style-name="P1"><text:span text:style-name="T34"/></text:p>
      <text:p text:style-name="P1"><text:span text:style-name="T34">Obaveze Državnog arhiva Srbije definisane su članom 59. Nacrta zakona. Za obavljanje pojedinih poslova, odnosno novih nadležnosti koji se uvode ovim zakonom, neophodno je osnivanje posebnih organizacionih jedinica u Državnom arhivu Srbije (Odeljenje za arhivsku građu u elektronskom obliku i Matična služba).</text:span></text:p>
      <text:p text:style-name="P1"><text:span text:style-name="T34"/></text:p>
      <text:p text:style-name="P1"><text:span text:style-name="T34">Članom 60. Nacrta zakona predviđeno je i obrazovanje Arhivskog saveta kao stručnog savetodavnog tela Državnog arhiva Srbije (član 60) koje ima devet članova koji se biraju se iz reda uglednih i afirmisanih stručnjaka u arhivskoj delatnosti, odnosno to mogu biti arhivski stručnjaci iz različitih arhiva (član 61).</text:span></text:p>
      <text:p text:style-name="P1"><text:span text:style-name="T34"/></text:p>
      <text:p text:style-name="P1"><text:span text:style-name="T34">Nadležnost Arhivskog saveta i rad ovog tela precizirani su članovima 62. i 63. Nacrta zakona.</text:span></text:p>
      <text:p text:style-name="P1"><text:span text:style-name="T34"/></text:p>
      <text:p text:style-name="P1"><text:span text:style-name="T34">4.<text:s text:c="9"/>Stručna arhivska zvanja</text:span></text:p>
      <text:p text:style-name="P1"><text:span text:style-name="T34"/></text:p>
      <text:p text:style-name="P1"><text:span text:style-name="T34">Predložene odredbe članova 64-67 uređuju uslove za obavljanje stručnih arhivskih poslova, polaganje stručnog ispita, stručna zvanja i licence za obavljanje stručnih arhivskih poslova.</text:span></text:p>
      <text:p text:style-name="P1"><text:span text:style-name="T34"/></text:p>
      <text:p text:style-name="P1"><text:span text:style-name="T34">Uslov za obavljanje stručnih arhivskih poslova je odgovarajuće obrazovanje i položen stručni arhivistički ispit (član 64). Član 65. Uređuje polaganje stručnog ispita kojim se stiču se osnovna stručna zvanja: arhivski pomoćnik, viši arhivski pomoćnik i arhivist (član 66) u zavisnosti od obrazovanja dok se viša stručna zvanja (arhivski pomoćnik prve vrste, viši arhivski pomoćnik prve vrste, viši arhivist i arhivski savetnik) stiču dodelom. Za dodelu viših stručnih zvanja nadležna je Komisija koju obrazuje ministar a on propisuje i uslove i postupak za sticanje viših stručnih zvanja.</text:span></text:p>
      <text:p text:style-name="P1"><text:span text:style-name="T34"/></text:p>
      <text:p text:style-name="P1"><text:span text:style-name="T34">Članovi 67-70. sadrže odredbe o licenci za obavljanje stručnih arhivističkih poslova. Ovim odredbama po prvi put se zakonom uređuje licenca za obavljanje stručnih arhivističkih poslova, registar licenci, ko ima pravo na licencu, kao i razlog za oduzimanje licence.</text:span></text:p>
      <text:p text:style-name="P1"><text:span text:style-name="T34"/></text:p>
      <text:p text:style-name="P1"><text:span text:style-name="T34">KAZNENIM ODREDBAMA (čl. 71-72) predviđeni su prekršaji za povrede odredaba ovog zakona. Nadležni javni arhiv ima pravo aktivne legitimacije u pogledu ostvarivanja mera zaštite i korišćenja kulturnih dobara i pokretanja krivičnog i prekršajnog postupka.</text:span></text:p>
      <text:p text:style-name="P1"><text:span text:style-name="T34"/></text:p>
      <text:p text:style-name="P1"><text:span text:style-name="T34">PRELAZNIM I ZAVRŠNIM ODREDBAMA (čl. 73-79) predviđen je rok od godinu dana od dana stupanja na snagu ovog zakona da arhivi usklade svoju organizaciju i rad sa odredbama ovog zakona (član 73).</text:span></text:p>
      <text:p text:style-name="P1"><text:span text:style-name="T34"/></text:p>
      <text:p text:style-name="P1"><text:span text:style-name="T34">Prelaznim i završnim odredbama je predviđeno da Republika Srbija preuzima osnivačka prava nad javnim arhivima čiji je osnivač autonomna pokrajina i jedinica lokalne samouprave najkasnije do dana početka primene ovog zakona i druga pitanja u vezi sa preuzimanjem osnivačkih prava nad ovom vrstom ustanova zaštite od kojih je većina, od prelaska na finansiranje od strane lokalnih samouprava dovedena u veoma težak položaj. Imajući u vidu značaj dokumenata, odnosno arhivske građe koja je često poslednja brana falsifikovanju istorije, brisanju nacionalnog identiteta i pamćenja, potiranju tragova o postojanju države, nestajanju dokaza o granicama, načinu života i vrednostima koje su postojale u jednom društvu, arhivi koji se nalaze u teškom položaju prelaze u nadležnost Republike Srbije.</text:span></text:p>
      <text:p text:style-name="P1"><text:span text:style-name="T34"/></text:p>
      <text:p text:style-name="P1"><text:span text:style-name="T34">Veoma važna odredba ovog člana je i odredba koja predviđa da su osnivači arhiva dužni da obezbede dodatna sredstva i povećanje broja zaposlenih za izvršenje novih obaveza utvrđenih ovim zakonom jer su se često u prošlosti arhivi suočavali sa problemom nametanja novih obaveza brojnim zakonima bez odgovarajućeg povećanja broja zaposlenih i jačanja drugih kapaciteta, naprotiv, u arhivima je poslednjih decenija došlo do drastičnog smanjenja broja zaposlenih.</text:span></text:p>
      <text:p text:style-name="P1"><text:span text:style-name="T34"/></text:p>
      <text:p text:style-name="P1"><text:span text:style-name="T34">Članom 74. predviđeno je da Kancelarija za IT (do obezbeđivanja uslova i kapaciteta Državnog arhiva za uspostavljanje i vođenje elektronskog arhiva u Državnom centru za čuvanje i upravljanje podacima) obavlja poslove iz člana 12. ovog zakona. Do obezbeđivanja uslova za elektronsko arhiviranje i dugotrajno i pouzdano čuvanje, arhivska građa koja je izvorno nastala u elektronskom obliku vršiće se prema odredbama zakona koji se primenjivao do početka primene ovog zakona a najkasnije do 1.10.2020. godine (član 75)</text:span></text:p>
      <text:p text:style-name="P1"><text:span text:style-name="T34"/></text:p>
      <text:p text:style-name="P1"><text:span text:style-name="T34">Mikrofilmovanje arhivske građe su dužni da obave bez odlaganja a najkasnije u roku od 10 godina od dana stupanja na snagu ovog zakona u cilju zaštite (član 76).</text:span></text:p>
      <text:p text:style-name="P1"><text:span text:style-name="T34"/></text:p>
      <text:p text:style-name="P1"><text:span text:style-name="T34">Član 77. Nacrta zakona sadrži prelazne odredbe koje se odnose na licencu i obavezu polaganja stručnog ispita.</text:span></text:p>
      <text:p text:style-name="P1"><text:span text:style-name="T34"/></text:p>
      <text:p text:style-name="P1"><text:span text:style-name="T34">Odredbe člana 78. Nacrta zakona odnose se na obaveze pravnih subjekata koji su do postupka privatizacije bili u društvenoj ili državnoj svojini koje imaju za cilj očuvanje velike količine arhivske građe koja je u praksi često izložena propadanju dok se nalazi kod imalaca.</text:span></text:p>
      <text:p text:style-name="P1"><text:span text:style-name="T34"/></text:p>
      <text:p text:style-name="P1"><text:span text:style-name="T34">Podzakonski propisi za sprovođenje ovog zakona doneće se u roku od godinu dana od dana stupanja na snagu ovog zakona (član 79). Odredbama članova 80. i 81. predviđen je prestanak važnosti određenih zakona, odnosno pojedinih zakonskih odredaba, kao i stupanje na snagu i primena ovog zakona.</text:span></text:p>
      <text:p text:style-name="P1"><text:span text:style-name="T34"/></text:p>
      <text:p text:style-name="P1"><text:span text:style-name="T34">IV. Procena finansijskih sredstava potrebnih za sprovođenje zakona</text:span></text:p>
      <text:p text:style-name="P1"><text:span text:style-name="T34"/></text:p>
      <text:p text:style-name="P1"><text:span text:style-name="T34">Za sprovođenje Zakona o arhivskoj građi i arhivskoj delatnosti nije potrebno obezbediti dodatna sredstva u budžetu Republike Srbije za 2019. godinu, jer je ovim zakonom predviđena njegova odložena primena, godinu dana od dana stupanja na snagu, tako da se očekuje da će se sa primenom Zakona početi 2020. godine. U skladu sa tim, u budžetu Republike Srbije za 2020. i 2021. godinu sredstva će biti planirana prema realnim parametrima.</text:span></text:p>
      <text:p text:style-name="P1"><text:span text:style-name="T34"/></text:p>
      <text:p text:style-name="P1"><text:span text:style-name="T34">Predlogom zakona su predviđene nove obaveze sadržane u odredbama Nacrta zakona: mere za dopunu Arhivskog fonda Republike Srbije (čl. 7); kontrola upotrebljivosti sadržaja elektronske arhivske građe prilikom predaje arhivu (čl. 18); kontrola itvršenja mera zaštite arhivske građe i dokumentarnog materijala u slučaju vanrednih situacija (čl. 21); obavljanje poslova izgradnje i razvoja informacionog sistema arhiva (čl. 22); obavljanje novih poslova u okviru stručnog nadzora (čl. 23); vođenje novih vrsta evidencija koje je arhiv dužan da vodi (čl. 27); obavljanje sigurnosnih i zaštitna snimanja arhivske građe koje vrši arhiv; digitalizacija arhivske građe u cilju davanja digitalnih kopija na korišćenje umesto originala, kao i njihovo korišćenje u okviru informacionog sistema, radi lakšeg pretraživanja i objavljivanja (čl. 31); izrađivanja planova zaštite i spasavanja arhivske građe u vanrednim situacijama (čl. 33); vrši istraživanje i kopiranje arhivske građe stranog porekla u inostranstvu (čl. 34); povezivanje arhiva u jedinstveni informacioni sistem (čl. 55), nadzor nad stručnim radom specijalnih i privatnih arhiva (čl. 57), poslovi matičnih arhiva (čl. 58), nove nadležnosti Državnog arhiva Srbije (čl. 59), naknada za rad članova Arhivskog saveta (čl. 63), naknada za rad članovima komisija za polaganje stručnog ispita (čl. 65), naknada za rad članovima Komisije za dodelu viših stručnih zvanja u arhivskoj delatnosti (čl. 66), mikrofilmovanje arhivske građe (čl. 76) i dr. U tom smislu neophodna su dodatna sredstva za povećanje broja zaposlenih u arhivima, kao i za nabavku dodatne opreme i finansiranje pojedinih poslova za čije su izvršenje zakonom utvrđeni rokovi (npr. mikrofilmovanje). O ozbiljnosti problema nedostatka kadra u arhivima najbolje svedoči podatak da je u arhivima u Republici Srbiji trenutno zaposleno samo 687 lica od kojih na stručnim poslovima u arhivskoj delatnosti radi samo 523 zaposlenih. Većina arhiva u Republici Srbiji obavlja svoju delatnost u veoma teškim uslovima, sa neadekvatnim prostorom za smeštaj arhivske građe, sa nedostatkom stručnog kadra, zastarelom opremom i problemima finansiranja. S obzirom da je većina arhiva od prelaska na finansiranje od strane lokalnih samouprava (od 2003. godine) dovedena u izuzetno težak položaj, imajući u vidu značaj arhivske građe, Nacrtom zakona je predviđeno da Republika Srbija preuzme osnivačka prava nad javnim arhivima (čl. 73) usled čega je potrebno predvideti dodatna sredstva u budžetu Republike Srbije za finansiranje delatnosti svih javnih arhiva.</text:span></text:p>
      <text:p text:style-name="P1"><text:span text:style-name="T34"/></text:p>
      <text:p text:style-name="P1"><text:span text:style-name="T34">Dodatna sredstva za sprovođenje ovog zakona u 2020. godini neophodno je obezbediti u budžetu Republike Srbije za finansiranje tekućih rashoda i izdataka i ostvarivanje programa 30 javnih arhiva nad kojima osnivačka prava preuzima Republika Srbija po osnovu ovog zakona (oko 670.000.000 dinara); dodatna sredstva i povećanje broja zaposlenih u arhivima za izvršenje novih obaveza utvrđenih ovim zakonom; obavljanje poslova u okviru napred navedenih novih nadležnosti utvrđenih ovim zakonom.</text:span></text:p>
      <text:p text:style-name="P1"><text:span text:style-name="T34"/></text:p>
      <text:p text:style-name="P1"><text:span text:style-name="T34">Dodatna sredstva za sprovođenje ovog zakona u 2021. godini neophodno je obezbediti u budžetu Republike Srbije za finansiranje tekućih rashoda i izdataka i ostvarivanje programa javnih arhiva nad kojima osnivačka prava preuzima Republika Srbija po osnovu ovog zakona; dodatna sredstva i povećanje broja zaposlenih u arhivima za izvršenje novih obaveza utvrđenih ovim zakonom; obavljanje poslova u okviru napred navedenih novih nadležnosti utvrđenih ovim zakonom.</text:span></text:p>
      <text:p text:style-name="P1"><text:span text:style-name="T34"/></text:p>
      <text:p text:style-name="P1"><text:span text:style-name="T34">Nove obaveze su predviđene i članovima koji se odnose na nadzor nad stvaraocima arhivske građe u elektronskom obliku (čl. 23) u pogledu izvršavanja njihovih obaveza (čl. 9), kontrolu upotrebljivosti sadržaja arhivske građe u elektronskom obliku prilikom njene predaje nadležnom javnom arhivu (čl. 18), čuvanje arhivske građe u elektronskom obliku (čl. 22) i dr.</text:span></text:p>
      <text:p text:style-name="P1"><text:span text:style-name="T34"/></text:p>
      <text:p text:style-name="P1"><text:span text:style-name="T34">Za uspostavljanje i vođenje elektronskog arhiva u Državnom centru za čuvanje i upravljanje podacima sredstva će biti obezbeđena iz kredita Svetske banke od 2020. godine.</text:span></text:p>
      <text:p text:style-name="P1"><text:span text:style-name="T34"/></text:p>
      <text:p text:style-name="P1"><text:span text:style-name="T34">Izvor: Vebsajt Ministarstva kulture i informisanja, 31.12.2018<text:s/></text:span><text:span text:style-name="T35"/></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